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s en leidingen aanleggen, in stand houden of verwijderen in het beperkingengebied van een provinciale weg te fietspad langs de Zwartedijk N496 kruising N5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8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aanleggen, in stand houden of verwijderen in het beperkingengebied van een provinciale weg</text:p>
              </text:list-item>
            </text:list>
            <text:p text:style-name="common-al">te fietspad langs de Zwartedijk N496 kruising N57.</text:p>
            <text:p text:style-name="last-al">De Minister heeft de vergunningaanvraag ontvangen op 2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6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6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40</meta:user-defined>
    <meta:user-defined meta:name="DCTERMS.abstract">Omgevingsvergunning van Doorn Geldermalsen aanbrengen drainagesysteem rondom fietstunnel ivm wateroverlast langs Zwartedijk N496 N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Kabels en leidingen aanleggen, in stand houden of verwijderen in het beperkingengebied van een provinciale weg te fietspad langs de Zwartedijk N496 kruising N5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0684</meta:user-defined>
    <meta:user-defined meta:name="OVERHEIDop.StcrtID/DC.identifier">stcrt-2025-30684</meta:user-defined>
    <meta:user-defined meta:name="OVERHEIDop.versieInformatie"/>
  </office:meta>
</office:document-meta>
</file>