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Ondertekening door:<text:line-break/>Deken van de orde in het arrondissement Lim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664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664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Limburg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066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6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9-10</meta:user-defined>
    <meta:user-defined meta:name="OVERHEIDop.Ruimtelijkplan/OVERHEIDop.bekendmakingBetreffendePlan"/>
  </office:meta>
</office:document-meta>
</file>