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6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Staatssecretaris van Volksgezondheid, Welzijn en Sport deelt mee dat hij, op grond van artikel 3, eerste lid, van het Besluit uitoefenen medisch beroep BES op 2 september 2025, kenmerk BES1890 heeft besloten een ontheffing als bedoeld in artikel 3 van het Besluit uitoefenen medisch beroep BES te verlenen tot 2 september 2029 aan:</text:p>
      <text:p text:style-name="ifm_p_ifm">J.M. Vieveen, geneeskundige (basisarts), anesthesioloog, geboren 23 februari 1978.</text:p>
      <text:p text:style-name="ifm_p_font.italic_mt.3.7mm_ifm">De Staatssecretaris
            Volksgezondheid, Welzijn en Sport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621</text:span><text:tab/>1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621</text:span><text:tab/>1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062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62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5-09-10</meta:user-defined>
  </office:meta>
</office:document-meta>
</file>