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41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5-00009218 betreft het behouden van een woning met aanbouw, een garage, een zwembad, schuttingen en siertuin bij de Maasstraat 30 te Sambeek, kadastraal bekend gemeente Boxmeer, sectie K, nummers 2141, gelegen aan de linkerzijde van de rivier de Maas, ter hoogte van km 146.5 in de gemeente Land van Cuijk.</text:p>
            <text:p text:style-name="common-al">
            <text:span text:style-name="nadrukvet">Terinzagelegging</text:span>
          </text:p>
            <text:p text:style-name="common-al">Het besluit, met bijbehorende stukken, is van 4 september 2025 tot en met 16 oktober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06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9218</meta:user-defined>
    <meta:user-defined meta:name="DCTERMS.abstract">Aanvraag Omgevingsvergunning ihkv project POOW de heer en mevrouw Marlissa behouden en verbouwen bestaande woning Maastraat 30 Sambeek</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Omgevingswet RWS-2025/24119</meta:user-defined>
    <meta:user-defined meta:name="OVERHEIDop.datumEindeReactietermijn">2025-10-15</meta:user-defined>
    <meta:user-defined meta:name="OVERHEIDop.terinzageleggingBG">https://open.rijkswaterstaat.nl/@294853/kennisgeving-besluit-vergunning-6</meta:user-defined>
    <meta:user-defined meta:name="DCTERMS.W3CDTF/DCTERMS.available">2025-09-04</meta:user-defined>
    <meta:user-defined meta:name="DCTERMS.W3CDTF/OVERHEIDop.jaargang">2025</meta:user-defined>
    <meta:user-defined meta:name="OVERHEIDop.publicationIssue">30616</meta:user-defined>
    <meta:user-defined meta:name="OVERHEIDop.StcrtID/DC.identifier">stcrt-2025-30616</meta:user-defined>
    <meta:user-defined meta:name="OVERHEIDop.versieInformatie"/>
  </office:meta>
</office:document-meta>
</file>