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2393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te beschikken op de aanvraag om een vergunning op grond van de Omgevingswet.</text:p>
            <text:p text:style-name="common-al">De aanvraag met zaaknummer RWSZ2025-00007628 betreft het plaatsen, behouden en onderhouden van zes ANPR-camerasystemen op verschillende locaties, te weten:</text:p>
            <text:p text:style-name="common-al">-	Rijksweg 17, ter hoogte van km 18,600 (Li) in de gemeente Oud Gastel;</text:p>
            <text:p text:style-name="common-al">-	Rijksweg 17, ter hoogte van km 18,650 (Re) in de gemeente Oud Gastel;</text:p>
            <text:p text:style-name="common-al">-	Rijksweg 27, ter hoogte van km 105,150 (Li &amp; Re) in de gemeente Geertruidenberg;</text:p>
            <text:p text:style-name="common-al">-	Rijksweg 58, ter hoogte van km 38,350 (Li) in de gemeente Tilburg;</text:p>
            <text:p text:style-name="common-al">-	Rijksweg 58, ter hoogte van km 38,350 (Re) in de gemeente Tilburg;</text:p>
            <text:p text:style-name="common-al">-	Rijksweg 59, ter hoogte van km 19,500 (Li &amp; Re) in de gemeente Geertruidenberg.</text:p>
            <text:p text:style-name="common-al">
            <text:span text:style-name="nadrukvet">Terinzagelegging </text:span>
          </text:p>
            <text:p text:style-name="common-al">Het vastgestelde besluit, alsmede de ter zake zijnde stukken liggen van 4 september 2025 tot 16 oktober 2025 tijdens kantooruren ter inzage op het volgende adres:</text:p>
            <text:p text:style-name="common-al">Rijkswaterstaat Zuid-Nederland, afdeling vergunningverlening Terra Nigrastraat 10 te Maastricht.</text:p>
            <text:p text:style-name="common-al">Het besluit wordt u op verzoek digitaal of per post toegezonden (zie hiervoor onderstaande contactgegevens). </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 </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615</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0615</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0615</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7628</meta:user-defined>
    <meta:user-defined meta:name="DCTERMS.abstract">Vergunning omgevingswet camerasystemen plaatsen op 6 locaties Connection Systems A17 thv Roosendaal 01-06-2025</meta:user-defined>
    <dc:language>nl</dc:language>
    <meta:user-defined meta:name="OVERHEIDop.locatietype/OVERHEIDop.gebiedsmarkering">Punt</meta:user-defined>
    <meta:user-defined meta:name="DC.title">Kennisgeving besluit vergunning Omgevingswet RWS-2025/23938</meta:user-defined>
    <meta:user-defined meta:name="OVERHEIDop.datumEindeReactietermijn">2025-10-15</meta:user-defined>
    <meta:user-defined meta:name="OVERHEIDop.terinzageleggingBG">https://open.rijkswaterstaat.nl/@294858/kennisgeving-besluit-vergunning-7</meta:user-defined>
    <meta:user-defined meta:name="DCTERMS.W3CDTF/DCTERMS.available">2025-09-04</meta:user-defined>
    <meta:user-defined meta:name="DCTERMS.W3CDTF/OVERHEIDop.jaargang">2025</meta:user-defined>
    <meta:user-defined meta:name="OVERHEIDop.publicationIssue">30615</meta:user-defined>
    <meta:user-defined meta:name="OVERHEIDop.StcrtID/DC.identifier">stcrt-2025-30615</meta:user-defined>
    <meta:user-defined meta:name="OVERHEIDop.versieInformatie"/>
  </office:meta>
</office:document-meta>
</file>