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02</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 september 2025, kenmerk BOACAT2025/167, strekkende tot aanwijzing van buitengewoon opsporingsambtenaren bij gemeente Houten</text:h>
      <text:p text:style-name="ifm_p_mt.3.7mm_ifm">de Minister van Justitie en Veiligheid,</text:p>
      <text:p text:style-name="ifm_p_mt.3.7mm_ifm">Gelezen het verzoek van gemeente Houten van 19 augustus 2025 en de adviezen van de hoofdofficier van Justitie van het arrondissementsparket Midden-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s handhaving II en III boa (HR21) in dienst van gemeente Hout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 verbaal en schriftelijke verslagleggingen het in het eerste lid genoemde domein.</text:p>
      <text:h text:style-name="ifm_p_font.bold_mt.5.08mm_page.keep-with-next_ifm" text:outline-level="2">Artikel<text:s/>4<text:s/></text:h>
      <text:p text:style-name="ifm_p_mt.4.23mm_ifm">Op grond van dit besluit kunnen maximaal 12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Midden-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insluitingsfouillering) omschreven bevoegdheden uitoefenen met gebruikmaking van het vrijheidsbeperkend middel handboeien.</text:p>
      <text:h text:style-name="ifm_p_font.bold_mt.5.08mm_page.keep-with-next_ifm" text:outline-level="2">Artikel<text:s/>7<text:s/></text:h>
      <text:p text:style-name="ifm_p_mt.4.23mm_ifm">1.  De gemeente Hout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gemeente Houten in de functie van Medewerkers handhaving II en III boa (HR21),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Houten 2025.</text:p>
      <text:p text:style-name="ifm_p_mt.3.7mm_ifm">Dit besluit zal in de Staatscourant worden geplaatst.</text:p>
      <text:p text:style-name="ifm_p_font.italic_mt.3.7mm_ifm">
                  Den Haag,
                   2 september 2025
               </text:p>
      <text:p text:style-name="ifm_p_font.italic_mt.3.7mm_ifm">De Minister van Justitie en Veiligheid,<text:line-break/>namens deze,<text:line-break/><text:line-break/>S.<text:s/>Klok<text:line-break/>Operationeel manager afdeling V&amp;T</text:p>
      <text:p text:style-name="ifm_p_mt.3.7mm_ifm"><text:span text:style-name="ifm_span_font.bold_ifm">Bezwaar maken</text:span></text:p>
      <text:p text:style-name="ifm_p_ifm">U kunt bij de Minister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602</text:span><text:tab/>1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602</text:span><text:tab/>1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 september 2025, kenmerk BOACAT2025/167, strekkende tot aanwijzing van buitengewoon opsporingsambtenaren bij gemeente Houten</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060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an Justitie en Veiligheid van 2 september 2025, kenmerk BOACAT2025/167, strekkende tot aanwijzing van buitengewoon opsporingsambtenaren bij gemeente Houten</meta:user-defined>
    <meta:user-defined meta:name="DCTERMS.alternative"/>
    <meta:user-defined meta:name="DCTERMS.W3CDTF/OVERHEIDop.datumOndertekening">2025-09-02</meta:user-defined>
    <meta:user-defined meta:name="DCTERMS.W3CDTF/DCTERMS.available">2025-09-10</meta:user-defined>
    <meta:user-defined meta:name="OVERHEIDop.Ruimtelijkplan/OVERHEIDop.bekendmakingBetreffendePlan"/>
  </office:meta>
</office:document-meta>
</file>