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de aanleg van een derde circuit tussen hoogspanningsstation Eemshaven Oudeschip EOS380 – Eemshaven EEM380 aan de gemeente Het Hogeland, Ministerie van Klimaat en Groene Groei</text:h>
      <text:p text:style-name="ifm_p_font.italic_mt.7.4mm_ifm">DGKE-DRE / 100727674</text:p>
      <text:p text:style-name="ifm_p_mt.3.7mm_ifm">DE MINISTER VAN KLIMAAT EN GROENE GROEI,</text:p>
      <text:p text:style-name="ifm_p_mt.3.7mm_ifm">overwegende:</text:p>
      <text:p text:style-name="ifm_p_ifm">–  dat TenneT TSO (hierna: TenneT) het voornemen heeft een permanent, derde circuit tussen de hoogspanningsstations Eemshaven Oudeschip EOS380 en Eemshaven EEM380 te realiseren, een hoogspanningsverbinding tussen twee hoogspanningsstations voorzien in de gemeente Het Hogeland;</text:p>
      <text:p text:style-name="ifm_p_ifm">–  dat het Rijk voor de besluitvorming inzake dit project op grond van artikel 20a eerste lid onder a, van de Elektriciteitswet 1998 de projectprocedure volgt, als bedoeld in afdeling 5.2 van de Omgevingswet;</text:p>
      <text:p text:style-name="ifm_p_ifm">–  dat de projectprocedure, voor zover hier van belang, gelet op artikel 20a eerste lid onder a, van de Elektriciteitswet 1998 met zich brengt dat voor het hiervoor bedoelde project een projectbesluit kan worden vastgesteld door de Minister van Klimaat en Groene Groei (hierna: KGG) in overeenstemming met de Minister van Volkshuisvesting en Ruimtelijke Ordening (hierna: VRO);</text:p>
      <text:p text:style-name="ifm_p_ifm">–  dat de Minister van KGG, in afwijking van het voorgaande, op grond van artikel 20a, vierde lid,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de uitbreiding is gelegen in één gemeente en deze gemeente kennis van het gebied en de omgeving heeft. Daardoor kan de procedure bij de gemeente sneller worden opgepakt;</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bij mail van 28 juli 2025 de Minister van KGG heeft verzocht af te zien van het vaststellen van een Rijksprojectbesluit;</text:p>
      <text:p text:style-name="ifm_p_ifm">–  dat ter voorbereiding van het besluit om af te zien van het vaststellen van een Rijksprojectbesluit, de gemeente Het Hogeland gehoord is over dit voornemen;</text:p>
      <text:p text:style-name="ifm_p_ifm">–   dat de gemeente Het Hogeland bij brief van 22 juli 2025 heeft aangegeven te kunnen instemmen met het voornemen en bereid te zijn om als bevoegd gezag de planologische besluitvorming over 3e circuit Eemshaven Oudeschip 380 – Eemshaven 380 op zich te nemen;</text:p>
      <text:p text:style-name="ifm_p_mt.3.7mm_ifm">Gelet op:</text:p>
      <text:p text:style-name="ifm_p_mt.3.7mm_ifm">Artikel 20a, vierde lid, Elektriciteitswet 1998</text:p>
      <text:p text:style-name="ifm_p_mt.3.7mm_indent.0mm_ifm">Besluit:</text:p>
      <text:h text:style-name="ifm_p_font.bold_mt.5.08mm_page.keep-with-next_ifm" text:outline-level="2">Artikel<text:s/>1<text:s/></text:h>
      <text:p text:style-name="ifm_p_mt.4.23mm_ifm">Inzake de realisatie van het project 3e circuit Eemshaven Oudeschip 380 – Eemshaven 380, voorzien in de gemeente Het Hogeland wordt geen Rijksprojectbesluit vastgesteld en wordt de besluitvorming over het project overgelaten aan de gemeente Het Hogeland.</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ifm">Van dit besluit wordt kennis gegeven in de Staatscourant. Tevens wordt van dit besluit mededeling gedaan door toezending aan de initiatiefnemer.</text:p>
      <text:p text:style-name="ifm_p_font.italic_mt.3.7mm_ifm">
                   29 augustus 2025
               </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01</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01</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de aanleg van een derde circuit tussen hoogspanningsstation Eemshaven Oudeschip EOS380 – Eemshaven EEM380 aan de gemeente Het Hogela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6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Overlaten besluitvorming over de aanleg van een derde circuit tussen hoogspanningsstation Eemshaven Oudeschip EOS380 – Eemshaven EEM380 aan de gemeente Het Hogeland, Ministerie van Klimaat en Groene Groei</meta:user-defined>
    <meta:user-defined meta:name="DCTERMS.W3CDTF/DCTERMS.available">2025-09-04</meta:user-defined>
  </office:meta>
</office:document-meta>
</file>