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zes stuks opstapbakken parallel aan spoor 355 te Groningen Losplaats</text:p>
            <text:p text:style-name="common-al">Besluit: geweigerd</text:p>
            <text:p text:style-name="common-al">Verzonden naar aanvrager op: 1-09-2025</text:p>
            <text:p text:style-name="common-al">Zaaknummer: Z2025-000870</text:p>
            <text:p text:style-name="common-al">DSO nummer: 202506240098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9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9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70</meta:user-defined>
    <meta:user-defined meta:name="DCTERMS.abstract">het plaatsen van zes stuks opstapbakken parallel aan spoor 355 te Groningen Los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93</meta:user-defined>
    <meta:user-defined meta:name="OVERHEIDop.StcrtID/DC.identifier">stcrt-2025-30593</meta:user-defined>
    <meta:user-defined meta:name="OVERHEIDop.versieInformatie"/>
  </office:meta>
</office:document-meta>
</file>