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Weel 1 4306NV Nieuw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7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Weel 1 4306NV Nieuw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77</meta:user-defined>
    <meta:user-defined meta:name="DCTERMS.abstract">Melding omgevingswet Eurofiber Nederland kabels en leidingen De Weel 1 4306NV Nieuwerkerk 13-10-2025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 Weel 1 4306NV Nieuwerker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0592</meta:user-defined>
    <meta:user-defined meta:name="OVERHEIDop.StcrtID/DC.identifier">stcrt-2025-30592</meta:user-defined>
    <meta:user-defined meta:name="OVERHEIDop.versieInformatie"/>
  </office:meta>
</office:document-meta>
</file>