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Rosveld kruising A2 en N27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8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Rosveld kruising A2 en N2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11</meta:user-defined>
    <meta:user-defined meta:name="DCTERMS.abstract">Omgevingsmelding Fa. Gebr. Van der Lee toepassen van grond of baggerspecie op of in de landbodem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Rosveld kruising A2 en N27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91</meta:user-defined>
    <meta:user-defined meta:name="OVERHEIDop.StcrtID/DC.identifier">stcrt-2025-30591</meta:user-defined>
    <meta:user-defined meta:name="OVERHEIDop.versieInformatie"/>
  </office:meta>
</office:document-meta>
</file>