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2 september 2025 nr. BOACAT2025/174, tot wijziging van het Besluit buitengewoon opsporingsambtenaar Omgevingsdienst Brabant Noord 2023 van 5 oktober 2023, kenmerk BOACAT2023/065</text:h>
      <text:p text:style-name="ifm_p_mt.3.7mm_ifm">De Minister van Justitie en Veiligheid,</text:p>
      <text:p text:style-name="ifm_p_mt.3.7mm_ifm">Gelezen het verzoek van Omgevingsdienst Brabant Noord van 1 september 2025 en de instemming van de toezichthouders, waaruit blijkt dat de noodzaak tot het wijzigen van het aantal personen dat onder het eerder genoemde categoriale besluit valt aanwezig is;</text:p>
      <text:p text:style-name="ifm_p_mt.3.7mm_ifm">Gelet op:</text:p>
      <text:p text:style-name="ifm_p_ifm">•   artikel 142, eerste lid, aanhef en onder b en derde lid,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mgevingsdienst Brabant Noord 2023 van 5 oktober 2023, kenmerk BOACAT2023/065 wordt als volgt gewijzigd:</text:p>
      <text:p text:style-name="ifm_p_mt.3.7mm_ifm">Artikel 4 komt te luiden:</text:p>
      <text:section text:style-name="ifm_sect_mleft.5.1mm_ifm" text:name="d15e66">
        <text:p text:style-name="ifm_p_ifm">Op grond van dit besluit kunnen maximaal 5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 september 2025
               </text:p>
      <text:p text:style-name="ifm_p_font.italic_mt.3.7mm_ifm">De Minister van Justitie en Veiligheid,<text:line-break/> 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mt.3.7mm_ifm">U kunt bij de Minister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 Afdeling V&amp;T</text:p>
      <text:p text:style-name="ifm_p_ifm">Postbus 20300 2500 EH Den Haag</text:p>
      <text:p text:style-name="ifm_p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89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89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2 september 2025 nr. BOACAT2025/174, tot wijziging van het Besluit buitengewoon opsporingsambtenaar Omgevingsdienst Brabant Noord 2023 van 5 oktober 2023, kenmerk BOACAT2023/065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058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an Justitie en Veiligheid van 2 september 2025 nr. BOACAT2025/174, tot wijziging van het Besluit buitengewoon opsporingsambtenaar Omgevingsdienst Brabant Noord 2023 van 5 oktober 2023, kenmerk BOACAT2023/065</meta:user-defined>
    <meta:user-defined meta:name="DCTERMS.alternative"/>
    <meta:user-defined meta:name="DCTERMS.W3CDTF/OVERHEIDop.datumOndertekening">2025-09-02</meta:user-defined>
    <meta:user-defined meta:name="DCTERMS.W3CDTF/DCTERMS.available">2025-09-10</meta:user-defined>
    <meta:user-defined meta:name="OVERHEIDop.Ruimtelijkplan/OVERHEIDop.bekendmakingBetreffendePlan"/>
  </office:meta>
</office:document-meta>
</file>