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nabij Oijense Bovendijk te Oij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380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Oijense Bovendijk te Oi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58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58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58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809</meta:user-defined>
    <meta:user-defined meta:name="DCTERMS.abstract">Omgevingsmelding Boskalis Nederland dijkverbetering, rivierverruiming en gebiedsontwikkeling tussen Ravenstein en Lith 08-0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nabij Oijense Bovendijk te Oij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0585</meta:user-defined>
    <meta:user-defined meta:name="OVERHEIDop.StcrtID/DC.identifier">stcrt-2025-30585</meta:user-defined>
    <meta:user-defined meta:name="OVERHEIDop.versieInformatie"/>
  </office:meta>
</office:document-meta>
</file>