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uitvoeren van werkzaamheden ten behoeve van de aanleg van een snelfietspad parallel aan het spoor tussen Eindhoven en Helmond</text:p>
            <text:p text:style-name="common-al">Zaaknummer: Z2025-001199</text:p>
            <text:p text:style-name="common-al">DSO nummer: 2025082701344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057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057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199</meta:user-defined>
    <meta:user-defined meta:name="DCTERMS.abstract">het uitvoeren van werkzaamheden ten behoeve van de aanleg van een snelfietspad parallel aan het spoor tussen Eindhoven en Helmo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0570</meta:user-defined>
    <meta:user-defined meta:name="OVERHEIDop.StcrtID/DC.identifier">stcrt-2025-30570</meta:user-defined>
    <meta:user-defined meta:name="OVERHEIDop.versieInformatie"/>
  </office:meta>
</office:document-meta>
</file>