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5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Geen omgevingsvergunning voor flora- en fauna-activiteit voor het bezit van een te prepareren bever <text:span text:style-name="ifm_span_font.bold-italic_size.12pt_ifm">(Castor fiber)</text:span>, Rijksdienst voor Ondernemend Nederland
      </text:h>
      <text:p text:style-name="ifm_p_mt.7.4mm_ifm">De Staatssecretaris van Landbouw, Visserij, Voedselzekerheid en Natuur heeft besloten om de aanvraag voor een omgevingsvergunning af te wijzen. De vergunning werd aangevraagd voor een flora- en fauna-activiteit voor het bezit van een te prepareren bever <text:span text:style-name="ifm_span_font.italic_mt.7.4mm_ifm">(Castor fiber)</text:span>.</text:p>
      <text:h text:style-name="ifm_p_font.bold_mt.5.08mm_page.keep-with-next_ifm" text:outline-level="4">Definitief besluit</text:h>
      <text:p text:style-name="ifm_p_mt.4.23mm_ifm">Op 26 februari 2025 werd een omgevingsvergunning aangevraagd voor het bezit van een te prepareren bever <text:span text:style-name="ifm_span_font.italic_mt.4.23mm_ifm">(Castor fiber)</text:span>. De staatssecretaris heeft besloten om geen omgevingsvergunning te geven voor dit project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 042 47 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0568</text:span><text:tab/>9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0568</text:span><text:tab/>9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n omgevingsvergunning voor flora- en fauna-activiteit voor het bezit van een te prepareren bever (Castor fiber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056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56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Organisatie en beleid</meta:user-defined>
    <meta:user-defined meta:name="DC.title">Geen omgevingsvergunning voor flora- en fauna-activiteit voor het bezit van een te prepareren bever (Castor fiber), Rijksdienst voor Ondernemend Nederland</meta:user-defined>
    <meta:user-defined meta:name="DCTERMS.W3CDTF/DCTERMS.available">2025-09-09</meta:user-defined>
  </office:meta>
</office:document-meta>
</file>