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Visserij, Voedselzekerheid en Natuur van 31 augustus 2025, Nr. 0000113051 betreffende de totale jaarlijkse productie van stikstof en fosfaat in dierlijke meststoffen in 2024</text:h>
      <text:p text:style-name="ifm_p_mt.7.4mm_ifm">De Minister van Landbouw, Visserij, Voedselzekerheid en Natuur,</text:p>
      <text:p text:style-name="ifm_p_mt.3.7mm_ifm">Gelet op artikel 18a, vijfde lid, van de Meststoffenwet;</text:p>
      <text:p text:style-name="ifm_p_mt.3.7mm_ifm">Gelet op het feit dat het Centraal Bureau voor de Statistiek (CBS) op 24 juli 2025 de publicatie <text:span text:style-name="ifm_span_font.italic_ifm">Dierlijke mest en mineralen 2024</text:span> op zijn website heeft geplaatst;</text:p>
      <text:p text:style-name="ifm_p_mt.3.7mm_indent.0mm_ifm">Geeft kennis van:</text:p>
      <text:p text:style-name="ifm_p_mt.3.7mm_ifm">De totale productie van stikstof en fosfaat in dierlijke meststoffen in 2024. Deze bedroeg de in tabel 1 weergegeven hoeveelhe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roductie van stikstof en fosfaat in dierlijke meststoffen in 2024 (in miljoen k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Stikstof (N)</text:span></text:p>
            </table:table-cell>
            <table:table-cell table:style-name="table.cell.border-top.border-bottom.border-right.padding-top.bottom.pleft.pright">
              <text:p text:style-name="text.cell.7.right"><text:span text:style-name="ifm_span_font.bold_color.ffffff_ifm">Fosfaat (P2O5)</text:span></text:p>
            </table:table-cell>
          </table:table-row>
        </table:table-header-rows>
        <table:table-row table:style-name="zebra.body.odd">
          <table:table-cell table:style-name="table.cell.border-bottom.border-left.border-right.padding-top.top.pleft.pright">
            <text:p text:style-name="text.cell.7.left">Totaal<text:span text:style-name="ifm_span_font.superscript_ifm"><text:bookmark-ref text:reference-format="text" text:ref-name="n1">1</text:bookmark-ref></text:span></text:p>
          </table:table-cell>
          <table:table-cell table:style-name="table.cell.border-bottom.border-right.padding-top.top.pleft.pright">
            <text:p text:style-name="text.cell.7.right"><text:span text:style-name="ifm_span_font.italic_ifm">451,9</text:span></text:p>
            <text:p text:style-name="text.cell.7.right"><text:span text:style-name="ifm_span_font.italic_ifm">(448,9)</text:span></text:p>
          </table:table-cell>
          <table:table-cell table:style-name="table.cell.border-bottom.border-right.padding-top.top.pleft.pright">
            <text:p text:style-name="text.cell.7.right"><text:span text:style-name="ifm_span_font.italic_ifm">143,0</text:span></text:p>
            <text:p text:style-name="text.cell.7.right"><text:span text:style-name="ifm_span_font.italic_ifm">(146,7)</text:span></text:p>
          </table:table-cell>
        </table:table-row>
        <table:table-row>
          <table:table-cell table:style-name="table.cell.border-bottom.border-left.border-right.padding-top.top.pleft.pright">
            <text:p text:style-name="text.cell.7.left"><text:span text:style-name="ifm_span_font.italic_ifm">Waarv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 melkvee<text:span text:style-name="ifm_span_font.superscript_ifm"><text:bookmark-ref text:reference-format="text" text:ref-name="n1">1</text:bookmark-ref></text:span></text:span></text:p>
          </table:table-cell>
          <table:table-cell table:style-name="table.cell.border-bottom.border-right.padding-top.top.pleft.pright">
            <text:p text:style-name="text.cell.7.right"><text:span text:style-name="ifm_span_font.italic_ifm">268,2</text:span></text:p>
            <text:p text:style-name="text.cell.7.right"><text:span text:style-name="ifm_span_font.italic_ifm">(265,2)</text:span></text:p>
          </table:table-cell>
          <table:table-cell table:style-name="table.cell.border-bottom.border-right.padding-top.top.pleft.pright">
            <text:p text:style-name="text.cell.7.right"><text:span text:style-name="ifm_span_font.italic_ifm">72,9</text:span></text:p>
            <text:p text:style-name="text.cell.7.right"><text:span text:style-name="ifm_span_font.italic_ifm">(76,7)</text:span></text:p>
          </table:table-cell>
        </table:table-row>
        <table:table-row>
          <table:table-cell table:style-name="table.cell.border-bottom.border-left.border-right.padding-top.top.pleft.pright">
            <text:p text:style-name="text.cell.7.left"><text:span text:style-name="ifm_span_font.italic_ifm">– varkens</text:span></text:p>
          </table:table-cell>
          <table:table-cell table:style-name="table.cell.border-bottom.border-right.padding-top.top.pleft.pright">
            <text:p text:style-name="text.cell.7.right"><text:span text:style-name="ifm_span_font.italic_ifm">80,1</text:span></text:p>
          </table:table-cell>
          <table:table-cell table:style-name="table.cell.border-bottom.border-right.padding-top.top.pleft.pright">
            <text:p text:style-name="text.cell.7.right"><text:span text:style-name="ifm_span_font.italic_ifm">32,3</text:span></text:p>
          </table:table-cell>
        </table:table-row>
        <table:table-row table:style-name="zebra.body.odd">
          <table:table-cell table:style-name="table.cell.border-bottom.border-left.border-right.padding-top.top.pleft.pright">
            <text:p text:style-name="text.cell.7.left"><text:span text:style-name="ifm_span_font.italic_ifm">– pluimvee<text:span text:style-name="ifm_span_font.superscript_ifm"><text:bookmark-ref text:reference-format="text" text:ref-name="n2">2</text:bookmark-ref></text:span>
                              </text:span></text:p>
          </table:table-cell>
          <table:table-cell table:style-name="table.cell.border-bottom.border-right.padding-top.top.pleft.pright">
            <text:p text:style-name="text.cell.7.right"><text:span text:style-name="ifm_span_font.italic_ifm">48,5</text:span></text:p>
          </table:table-cell>
          <table:table-cell table:style-name="table.cell.border-bottom.border-right.padding-top.top.pleft.pright">
            <text:p text:style-name="text.cell.7.right"><text:span text:style-name="ifm_span_font.italic_ifm">20,7</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etreft de productie inclusief ruwvoercorrectie; het getal tussen haakjes betreft de productie exclusief ruwvoercorrectie.</text:p>
            <text:p text:style-name="ifm_p_font.normal_size.6.93pt_mt..5mm_indent.-0.1161in_mleft.0.1161in_ifm"><text:bookmark-start text:name="n2"/><text:span text:style-name="ifm_span_font.superscript_size.6.93pt_ifm">2</text:span><text:s/><text:bookmark-end text:name="n2"/>Betreft de productie door dieren van diersoorten waarvoor het pluimveerechtenstelsel van toepassing is.</text:p>
          </table:table-cell>
        </table:table-row>
      </table:table>
      <text:p text:style-name="ifm_p_mt.3.7mm_ifm">Toelichting:</text:p>
      <text:p text:style-name="ifm_p_ifm">De totale productie van stikstof en fosfaat in dierlijke meststoffen bedroeg in 2024 de in tabel 1 weergegeven hoeveelheden. Voor de verantwoording van het Nederlandse mestbeleid is destijds in het kader van het zesde actieprogramma Nitraatrichtlijn met de Europese Commissie afgesproken dat voor de melkveesector rekening mag worden gehouden met natuurlijke variaties in het stikstof- en fosfaatgehalte in ruwvoer, de zogenaamde <text:span text:style-name="ifm_span_font.italic_ifm">ruwvoercorrectie</text:span>. Dit wordt gedaan door te rekenen met gemiddelde stikstof- en fosfaatgehalten van gras en maïs van de laatste vijf jaar, waarbij de jaren met de hoogste en de laagste gehalten buiten beschouwing blijven. Bij de berekening van de totale productie is voor de sector melkvee het voor ruwvoer gecorrigeerde totaal bepalend.</text:p>
      <text:p text:style-name="ifm_p_mt.3.7mm_ifm">Voor meer informatie kunt u contact opnemen met het secretariaat van de Directie Plantaardige Agroketens en Voedselkwaliteit, team mestbeleid, van het Ministerie van Landbouw, Natuur en Voedselkwaliteit via telefoonnummer (070) 3798952.</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542</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542</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Minister van Landbouw, Visserij, Voedselzekerheid en Natuur van 31 augustus 2025, Nr. 0000113051 betreffende de totale jaarlijkse productie van stikstof en fosfaat in dierlijke meststoffen in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5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Kennisgeving van de Minister van Landbouw, Visserij, Voedselzekerheid en Natuur van 31 augustus 2025, Nr. 0000113051 betreffende de totale jaarlijkse productie van stikstof en fosfaat in dierlijke meststoffen in 2024</meta:user-defined>
    <meta:user-defined meta:name="DCTERMS.alternative"/>
    <meta:user-defined meta:name="DCTERMS.W3CDTF/DCTERMS.available">2025-09-09</meta:user-defined>
    <meta:user-defined meta:name="OVERHEIDop.Ruimtelijkplan/OVERHEIDop.bekendmakingBetreffendePlan"/>
  </office:meta>
</office:document-meta>
</file>