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28</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1 september 2025, onder nummer 2879172710, is de vreemdeling Ali Jabbar Madlool Alsharmani, geboren op 10 juli 1994, nationaliteit: Iraa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890564154, is de vreemdeling Siham Jalal, geboren op 30 mei 1981, nationaliteit: onbekend,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890565171, is de vreemdeling Ihab Qarra, geboren op 29 april 1969, nationaliteit: onbekend,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augustus 2025, onder nummer 2973479149, is de vreemdeling Mohammed Ibrahim Idris Osman, geboren op 15 september 2004, van Eritr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augustus 2025, onder nummer 2958172730, is de vreemdeling Omon Efenudu, geboren op 23 april 1998, van Niger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augustus 2025, onder nummer 2971857583, is de vreemdeling Tarek Merah, geboren op 28 juni 1977, van Algerij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september 2025, onder nummer 2936070548, is de vreemdeling Sheriff Drammeh, geboren op 24 juni 2007, nationaliteit: Gambi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augustus 2025, onder nummer 2960869807, is de vreemdeling Noor Mahamud Abdullahi, geboren op 1 januari 2004, nationaliteit: Kenyaa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augustus 2025, onder nummer 2925690254, is de vreemdeling Berhe Tsegazeab Kefete, geboren op 1 juli 1989, nationaliteit: Eritr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70280736, is de vreemdeling Tameem Salem Bashir Alshareef, geboren op 6 oktober 1978, van Lib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59871563, is de vreemdeling Omidreza Asadsangabi, geboren op 21 maart 1986, van Ir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73489724, is de vreemdeling Hanifa Sayedou Bint Youssef, geboren op 11 juni 1972,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70286795, is de vreemdeling Habibur Rahman Emon, geboren op 8 februari 2000, van Bengal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43756062, is de vreemdeling Zafer Polat, geboren op 14 juli 2000, van Tur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71323539, is de vreemdeling Ahmed Taatmant, geboren op 10 augustus 2001, nationaliteit: Marokk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ugustus 2025, onder nummer 2784362804, is de vreemdeling Mesut Artar, geboren op 24 september 1986,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juli 2025, onder nummer 2909815712, is de vreemdeling Abdelkrim Medilah, geboren op 27 februari 1992, nationaliteit: Algerijn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augustus 2025, onder nummer 2972658187, is de vreemdeling Amaya Benitez, Sandy Sabrina, geboren op 19 maart 1995, nationaliteit: Colomb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augustus 2025, onder nummer 2972697616, is de vreemdeling El Jabbari, Amine, geboren op 28 mei 1981, nationaliteit: Marokk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augustus 2025, onder nummer 2972704157, is de vreemdeling Pilon, John, geboren op 27 mei 1986,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augustus 2025, onder nummer 2972704265, is de vreemdeling Pulmones, Janice, geboren op 15 augustus 1982,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36762612, is de vreemdeling David Mutyaba, geboren op 13 september 1992, nationaliteit: Ugande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69746219, is de vreemdeling Avdiu Sedat, geboren op 30 maart 1989, nationaliteit: Serv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56382857, is de vreemdeling Vadym Mendresku, geboren op 15 februari 2003, nationaliteit: Oekraïe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62302848, is de vreemdeling Oshek Onoor Alamin, geboren op 1 januari 1995, nationaliteit: Soed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36037608, is de vreemdeling Jamal Faouzi Ngapout, geboren op 11 februari 2002, nationaliteit: Kameroe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65794643, is de vreemdeling Jamal Sekeriye Xuseen Maxamud, geboren op 7 februari 1995,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67215968, is de vreemdeling Jamal Jessica Alejandra Garcia Guio, geboren op 20 september 1991, nationaliteit: Colomb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68073045, is de vreemdeling Najiba Hussaini, geboren op 6 september 1989, nationaliteit: Afgh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69639650, is de vreemdeling Hmedi Abdulla Alsheyh, geboren op 10 mei 1998, nationaliteit: Syr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7 augustus 2025, onder nummer 2959493932, is de vreemdeling Murat Aktas, geboren op 19 augustus 1987,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28312683, is de vreemdeling Osman Ismail Mohammed, geboren op 3 mei 1996, nationaliteit: Eritr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06059364, is de vreemdeling Liban Adam Hassan, geboren op 24 juli 1986,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65281976, is de vreemdeling Nguyen Thi Tuyet Hang, geboren op 30 november 1981, nationaliteit: Vietnam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augustus 2025, onder nummer 2948743819, is de vreemdeling Adam Abakerali Salaheddine, geboren op 1 januari 2005, nationaliteit: Soed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augustus 2025, onder nummer 2918239730, is de vreemdeling Hussein Dirir Idle, geboren op 13 mei 1996,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528</text:span><text:tab/>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528</text:span><text:tab/>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052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09-03</meta:user-defined>
  </office:meta>
</office:document-meta>
</file>