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5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Minister van Asiel en Migratie, d.d. 28 augustus 2025, onder nummer 2782058615, is de vreemdeling Mariyan Ivanov, geboren op 11 juli 1979, nationaliteit: Bulgaarse, met toepassing van artikel 67, eerste lid, aanhef en onder b, van de Vreemdelingenwet,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526</text:span><text:tab/>3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526</text:span><text:tab/>3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ngewenstverklaring-Web/1.14/xml/MC-OEP-StcrtOverigOngewenstverklaring-Web.xml</meta:user-defined>
    <meta:user-defined meta:name="OVERHEIDop.steltVast"/>
    <meta:user-defined meta:name="OVERHEIDop.StcrtID/DC.identifier">stcrt-2025-30526</meta:user-defined>
    <meta:user-defined meta:name="OVERHEIDop.Rubriek/DC.type">ongewenstverklaring vreemd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52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5-09-03</meta:user-defined>
  </office:meta>
</office:document-meta>
</file>