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anleggen en in stand houden nieuwe langzame verkeersverbinding Cruquiusweg naar Zeeburgerpad over de Nieuwe vaart, aan de Zeeburgerdijk, binnen beschermingszone Waterstaatswerk: Amsterdam-Rijnkanaal en daarbij horende keringen, nabij km 1.000 te Amsterda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5-00012153 betreft het aanleggen en in stand houden van een nieuwe langzame verkeersverbinding van de Cruquiusweg naar het Zeeburgerpad over nabij de Nieuwe vaart, aan de Zeeburgerdijk, binnen de beschermingszone van het Waterstaatswerk: het Amsterdam-Rijnkanaal en daarbij horende keringen, nabij km 1.000 te Amsterdam.</text:p>
            <text:p text:style-name="common-al"/>
            <text:p text:style-name="common-al">
            <text:span text:style-name="nadrukvet">Terinzagelegging</text:span>
          </text:p>
            <text:p text:style-name="common-al">Het besluit, met bijbehorende stukken, is van 3 september 2025 tot 16 oktober 2025 in te zien via het Rijkswaterstaat Publicatie Platform: <text:a xlink:href="https://open.rws.nl/ter-inzage/" xlink:type="simple">https://open.rws.nl/ter-inzage/</text:a>. </text:p>
            <text:p text:style-name="common-al">Ook liggen deze stukken tijdens kantooruren, op afspraak, ter inzage op het volgende adres:</text:p>
            <text:p text:style-name="common-al">Rijkswaterstaat Midden-Nederland, Griffioenlaan 2 3526 LA te Utrecht.</text:p>
            <text:p text:style-name="common-al">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25446220 of via e-mailadres (<text:a xlink:href="mailto:mn-vergunningen@rws.nl" xlink:type="simple">mn-vergunningen@rws.nl</text:a>).</text:p>
            <text:p text:style-name="common-al">
            <text:span text:style-name="nadrukvet"/>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Rijkswaterstaat Midden-Nederland, via telefoonnummer 06-25446220 of via e-mailadres (<text:a xlink:href="mailto:mn-vergunningen@rws.nl" xlink:type="simple">mn-vergunningen@rws.nl</text:a>).</text:p>
            <text:p text:style-name="common-al"/>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p>
            <text:p text:style-name="common-al">
            <text:span text:style-name="nadrukvet">Voorlopige voorziening</text:span>
          </text:p>
            <text:p text:style-name="common-al">Het indienen van een bezwaarschrift heeft geen schorsende werking.<text:span text:style-name="nadrukvet"/>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1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051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051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12153</meta:user-defined>
    <meta:user-defined meta:name="DCTERMS.abstract">Omgevingsvergunning gemeente Amsterdam realisatie langzame verkeersverbinding Cruquiusweg naar Zeeburgerpad Nieuwe Vaart Amsterdam 12-1-26 tm 11-7-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aanleggen en in stand houden nieuwe langzame verkeersverbinding Cruquiusweg naar Zeeburgerpad over de Nieuwe vaart, aan de Zeeburgerdijk, binnen beschermingszone Waterstaatswerk: Amsterdam-Rijnkanaal en daarbij horende keringen, nabij km 1.000 te Amsterdam.</meta:user-defined>
    <meta:user-defined meta:name="OVERHEIDop.datumEindeReactietermijn">2025-10-14</meta:user-defined>
    <meta:user-defined meta:name="OVERHEIDop.terinzageleggingBG">https://open.rijkswaterstaat.nl/@294830/kennisgeving-besluit-aanleggen-stand-0</meta:user-defined>
    <meta:user-defined meta:name="DCTERMS.W3CDTF/DCTERMS.available">2025-09-03</meta:user-defined>
    <meta:user-defined meta:name="DCTERMS.W3CDTF/OVERHEIDop.jaargang">2025</meta:user-defined>
    <meta:user-defined meta:name="OVERHEIDop.publicationIssue">30516</meta:user-defined>
    <meta:user-defined meta:name="OVERHEIDop.StcrtID/DC.identifier">stcrt-2025-30516</meta:user-defined>
    <meta:user-defined meta:name="OVERHEIDop.versieInformatie"/>
  </office:meta>
</office:document-meta>
</file>