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nabij de Lekdijk ter hoogte van de A27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7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mabij de Lekdijk ter hoogte van de A27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75</meta:user-defined>
    <meta:user-defined meta:name="DCTERMS.abstract">Omgevingsmelding De Groene Waarden toepassen van grond of baggerspecie op of in de landbodem Lekdijk Vianen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nabij de Lekdijk ter hoogte van de A27 Vian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497</meta:user-defined>
    <meta:user-defined meta:name="OVERHEIDop.StcrtID/DC.identifier">stcrt-2025-30497</meta:user-defined>
    <meta:user-defined meta:name="OVERHEIDop.versieInformatie"/>
  </office:meta>
</office:document-meta>
</file>