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bouwen en in stand houden van woningen, het aanbrengen van verharding en het plaatsen van houtbeplanting te Mook RWS-2025/2393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10742 betreft het bouwen en in stand houden van woningen, het aanbrengen van verharding en het plaatsen van houtbeplanting.</text:p>
            <text:p text:style-name="common-al">
            <text:span text:style-name="nadrukvet">Terinzagelegging</text:span>
          </text:p>
            <text:p text:style-name="common-al">Het besluit, met bijbehorende stukken, is van woensdag 3 september 2025 tot woensdag 15 oktober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9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49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49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0742</meta:user-defined>
    <meta:user-defined meta:name="DCTERMS.abstract">Vergunning OW nieuwbouw woningen appartementen Wildenborch Real Estate  Cuijksesteeg Mook 01-08-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oor het bouwen en in stand houden van woningen, het aanbrengen van verharding en het plaatsen van houtbeplanting te Mook RWS-2025/23937</meta:user-defined>
    <meta:user-defined meta:name="OVERHEIDop.datumEindeReactietermijn">2025-10-14</meta:user-defined>
    <meta:user-defined meta:name="OVERHEIDop.terinzageleggingBG">https://open.rijkswaterstaat.nl/@294802/kennisgeving-besluit-bouwen-stand-houden</meta:user-defined>
    <meta:user-defined meta:name="DCTERMS.W3CDTF/DCTERMS.available">2025-09-03</meta:user-defined>
    <meta:user-defined meta:name="DCTERMS.W3CDTF/OVERHEIDop.jaargang">2025</meta:user-defined>
    <meta:user-defined meta:name="OVERHEIDop.publicationIssue">30493</meta:user-defined>
    <meta:user-defined meta:name="OVERHEIDop.StcrtID/DC.identifier">stcrt-2025-30493</meta:user-defined>
    <meta:user-defined meta:name="OVERHEIDop.versieInformatie"/>
  </office:meta>
</office:document-meta>
</file>