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Uitstroomvoorziening bouwen voor andere lozingen, bedoeld in § 6.2.7 van Besluit activiteiten leefomgeving, op een oppervlaktewaterlichaam in beheer bij het Rijk, niet zijnde de Noordzee-Onttrekken van water aan een oppervlaktewaterlichaam in beheer bij het Rijk-Instroomvoorziening bouwen voor het onttrekken van water aan een oppervlaktewaterlichaam in beheer bij het Rijk, niet zijnde de Noordzee te Dijkweg 12 And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08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Uitstroomvoorziening bouwen voor andere lozingen, bedoeld in § 6.2.7 van Besluit activiteiten leefomgeving, op een oppervlaktewaterlichaam in beheer bij het Rijk, niet zijnde de Noordzee</text:p>
              </text:list-item>
              <text:list-item text:style-override="id1-3-2-1-1-2-2">
                <text:number>-</text:number>
                <text:p text:style-name="al"/>
                <text:p text:style-name="al">Onttrekken van water aan een oppervlaktewaterlichaam in beheer bij het Rijk</text:p>
              </text:list-item>
              <text:list-item text:style-override="id1-3-2-1-1-2-3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>te Dijkweg 12 Andijk.</text:p>
            <text:p text:style-name="last-al">De Minister heeft de vergunningaanvraag ontvangen op 1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49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839</meta:user-defined>
    <meta:user-defined meta:name="DCTERMS.abstract">Omgevingsvergunning PWN Waterleidingbedrijf Noord-Holland LIFE WATERSOURCE demonstratieproject Dijkweg 12 Andijk 14-03-2025 tm 13-03-20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Uitstroomvoorziening bouwen voor andere lozingen, bedoeld in § 6.2.7 van Besluit activiteiten leefomgeving, op een oppervlaktewaterlichaam in beheer bij het Rijk, niet zijnde de Noordzee-Onttrekken van water aan een oppervlaktewaterlichaam in beheer bij het Rijk-Instroomvoorziening bouwen voor het onttrekken van water aan een oppervlaktewaterlichaam in beheer bij het Rijk, niet zijnde de Noordzee te Dijkweg 12 Andijk</meta:user-defined>
    <meta:user-defined meta:name="DCTERMS.W3CDTF/DCTERMS.available">2025-01-21</meta:user-defined>
    <meta:user-defined meta:name="DCTERMS.W3CDTF/OVERHEIDop.jaargang">2025</meta:user-defined>
    <meta:user-defined meta:name="OVERHEIDop.publicationIssue">3049</meta:user-defined>
    <meta:user-defined meta:name="OVERHEIDop.StcrtID/DC.identifier">stcrt-2025-3049</meta:user-defined>
    <meta:user-defined meta:name="OVERHEIDop.versieInformatie"/>
  </office:meta>
</office:document-meta>
</file>