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rnhem-Leeuwarden</text:h>
      <text:h text:style-name="ifm_p_font.bold_mt.7.4mm_page.keep-with-next_ifm" text:outline-level="2">Artikel<text:s/>1.<text:s/>Bestuurszetel en zittingsplaatsen</text:h>
      <text:p text:style-name="ifm_p_mt.4.23mm_ifm">1)  Het gerechtshof Arnhem-Leeuwarden heeft twee hoflocaties:</text:p>
      <text:p text:style-name="ifm_p_ifm"><text:span text:style-name="ifm_span_font.bold_ifm">Arnhem,</text:span></text:p>
      <text:p text:style-name="ifm_p_ifm">bezoekadres: Walburgstraat 2-4, 6811 CD Arnhem</text:p>
      <text:p text:style-name="ifm_p_ifm">postadres: Postbus 9030, 6800 EM Arnhem</text:p>
      <text:p text:style-name="ifm_p_ifm"><text:span text:style-name="ifm_span_font.bold_ifm">Leeuwarden</text:span></text:p>
      <text:p text:style-name="ifm_p_ifm">bezoekadres: Zaailand 102, 8911 BN Leeuwarden</text:p>
      <text:p text:style-name="ifm_p_ifm">postadres: Postbus 1704, 8901 CA Leeuwarden</text:p>
      <text:p text:style-name="ifm_p_mt.3.7mm_ifm">2)  Het gerechtshof Arnhem-Leeuwarden heeft negen zittingsplaatsen:</text:p>
      <text:p text:style-name="ifm_p_ifm">Almelo</text:p>
      <text:p text:style-name="ifm_p_ifm">Arnhem</text:p>
      <text:p text:style-name="ifm_p_ifm">Assen</text:p>
      <text:p text:style-name="ifm_p_ifm">Groningen</text:p>
      <text:p text:style-name="ifm_p_ifm">Leeuwarden</text:p>
      <text:p text:style-name="ifm_p_ifm">Lelystad</text:p>
      <text:p text:style-name="ifm_p_ifm">Utrecht</text:p>
      <text:p text:style-name="ifm_p_ifm">Zutphen</text:p>
      <text:p text:style-name="ifm_p_ifm">Zwolle</text:p>
      <text:h text:style-name="ifm_p_font.bold_mt.5.08mm_page.keep-with-next_ifm" text:outline-level="2">Artikel<text:s/>2.<text:s/>Openingstijden griffies en inzage dossiers</text:h>
      <text:p text:style-name="ifm_p_mt.4.23mm_ifm">1)  De griffies van het gerechtshof te Arnhem en te Leeuwarden zijn geopend van maandag tot en met vrijdag van 8.30 uur tot 17.00 uur.</text:p>
      <text:p text:style-name="ifm_p_mt.3.7mm_ifm">2)  Inzage in dossiers betreffende bij het gerechtshof aanhangige strafzaken, burgerlijke zaken en belastingzaken, is voor degenen die daartoe gerechtigd zijn mogelijk tijdens de openingstijden van de griffie van de hoflocaties Arnhem en Leeuwarden, afhankelijk van waar de zaak administratief wordt behandeld. Daartoe dient tevoren contact te worden opgenomen met de desbetreffende griffie.</text:p>
      <text:h text:style-name="ifm_p_font.bold_mt.5.08mm_page.keep-with-next_ifm" text:outline-level="2">Artikel<text:s/>3.<text:s/>Organisatiestructuur</text:h>
      <text:p text:style-name="ifm_p_mt.4.23mm_ifm">Het gerechtshof Arnhem-Leeuwarden is onderverdeeld in de navolgende organisatorische eenheden:</text:p>
      <text:p text:style-name="ifm_p_ifm">a.  het bestuur</text:p>
      <text:p text:style-name="ifm_p_ifm">b.  twee teams bedrijfsvoering, één team belastingrecht, één afdeling civiel recht en één afdeling strafrecht. De afdelingen civiel recht en strafrecht zijn onderverdeeld in teams.</text:p>
      <text:h text:style-name="ifm_p_font.bold_mt.5.08mm_page.keep-with-next_ifm" text:outline-level="2">Artikel<text:s/>4.<text:s/>Indeling in afdelingen, teams en kamers en vaststellen van de bezetting</text:h>
      <text:p text:style-name="ifm_p_mt.4.23mm_ifm">1.  Het bestuur vormt, voor het behandelen en beslissen van zaken en het beëdigen van de daartoe bij de wet aangewezen functionarissen, enkelvoudige en meervoudige kamers en bepaalt de bezetting daarvan.</text:p>
      <text:p text:style-name="ifm_p_mt.3.7mm_ifm">2.  Het bestuur stelt jaarlijks (per 1 januari) een overzicht vast waarin wordt aangegeven welke categorieën zaken door elk van de afdelingen, teams en kamers worden behandeld. Het overzicht daarvan wordt gepubliceerd op Rechtspraak.nl en ligt op de hoflocaties van het gerechtshof Arnhem-Leeuwarden ter inzage.</text:p>
      <text:p text:style-name="ifm_p_mt.3.7mm_ifm">3.  Het bestuur stelt jaarlijks (per 1 januari) de bezetting van de afdelingen, teams en de wettelijke ‘grote’ kamers vast. Binnen de afdeling en teams en vorenbedoelde wettelijke ‘grote’ kamers, worden voor de behandeling van zaken (als bedoeld in de artikelen 63 tot en met 71 van de Wet op de rechterlijke organisatie) enkelvoudige en meervoudige kamers gevormd. Degenen (waaronder begrepen raadsheren-plaatsvervanger) die deel uitmaken van een afdeling of een team dat is belast met de behandeling van vorenbedoelde zaken, zijn aangewezen als lid van de enkelvoudige en meervoudige kamers, bedoeld in die artikelen.</text:p>
      <text:p text:style-name="ifm_p_mt.3.7mm_ifm">4.  Tussentijdse wijzigingen worden door het bestuur twee keer per jaar (per 1 januari en 1 juli) bedoeld in lid 2 en lid 3, verwerkt.</text:p>
      <text:p text:style-name="ifm_p_mt.3.7mm_ifm">5.  Raadsheren en raadsheren-plaatsvervanger kunnen in afwijking<text:note text:id="n1" text:note-class="footnote"><text:note-citation text:label="1 ">1</text:note-citation><text:note-body><text:p text:style-name="ifm_p_font.normal_size.6.93pt_mt..5mm_indent.-0.1161in_mleft.0.1161in_ifm">De rechterlijke deskundigheid in de meervoudige kamer is gegarandeerd omdat de afwijking maximaal een van de leden van de meervoudige kamer betreft.</text:p></text:note-body></text:note> van het gepubliceerde overzicht, bedoeld in lid 3, door de afdelingsvoorzitter/ teamvoorzitter belastingrecht tijdelijk worden belast met de behandeling van een zaak of zaken uit een andere afdeling, team en/of kamer als bedoeld in lid 3, indien dit als gevolg van bezettingsproblemen, om opleidingsredenen, vanwege bijzondere kennis, of om enige andere reden noodzakelijk en/of nuttig wordt geoordeeld. Zij gelden dan als aangewezen in de zin van lid 2 van dit artikel.</text:p>
      <text:p text:style-name="ifm_p_mt.3.7mm_ifm">6.  Het bestuur kan zijn bevoegdheden ten aanzien van tussentijdse wijziging van de indeling in teams en kamers, mandateren aan afdelings- en/of teamvoorzitters.</text:p>
      <text:h text:style-name="ifm_p_font.bold_mt.5.08mm_page.keep-with-next_ifm" text:outline-level="2">Artikel<text:s/>5.<text:s/>Toedeling van zaken</text:h>
      <text:p text:style-name="ifm_p_mt.4.23mm_ifm">1.  Namens het bestuur worden in de (afdelingen en/of) teams van het gerechtshof Arnhem-Leeuwarden roosters gemaakt, waarin raadsheren worden ingedeeld afhankelijk van de omvang van hun aanstelling en de werkbelasting die met de behandeling van de onderscheiden categorieën zaken en zittingen is gemoeid.</text:p>
      <text:p text:style-name="ifm_p_mt.3.7mm_ifm">2.  Bij de inroostering van raadsheren op de onderscheiden categorieën van zaken en zittingen wordt onder meer zoveel mogelijk rekening gehouden met</text:p>
      <text:p text:style-name="ifm_p_ifm">a.  de algemene rechterlijke ervaring die voor de behandeling van een bepaalde soort zaken of zaak wordt geëist;</text:p>
      <text:p text:style-name="ifm_p_ifm">b.  de specifieke kennis en/of ervaring op een bepaald rechtsgebied die voor de behandeling van een bepaalde soort zaken of zaak wordt geëist;</text:p>
      <text:p text:style-name="ifm_p_ifm">c.  individuele omstandigheden die van invloed zijn op de inzetbaarheid van de raadsheer.</text:p>
      <text:p text:style-name="ifm_p_mt.3.7mm_ifm">3.  De naam/namen van de behandelend raadsheer/raadsheren zijn in portalen op Rechtspraak.nl gepubliceerd of, voor zover al niet in de oproep vermeld, uiterlijk één dag voor de aanvang van de zitting door belanghebbenden bij het gerecht op te vragen.</text:p>
      <text:p text:style-name="ifm_p_ifm">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fm">1.  Het bestuur heeft het kwaliteitsbeleid van het gerechtshof Arnhem-Leeuwarden vastgelegd in onder meer het Kwaliteitsplan.</text:p>
      <text:p text:style-name="ifm_p_mt.3.7mm_ifm">2.  Het bestuur bevordert de juridische kwaliteit en de uniforme rechtstoepassing en voert daartoe periodiek – en ten minste een maal per jaar – overleg met de gerechtsvergadering en/of de teams.</text:p>
      <text:p text:style-name="ifm_p_mt.3.7mm_ifm">3.  Het bestuur ziet erop toe dat alle zaken onpartijdig en integer worden behandeld. Het bestuur ziet in dat kader toe op naleving van de Leidraad onpartijdigheid, de Gedragscode Rechtspraak en de Leidraad nevenfuncties.</text:p>
      <text:p text:style-name="ifm_p_mt.3.7mm_ifm">4.  Het bestuur ziet voorts toe op de registratie van nevenfuncties en op de naleving van het wrakingsprotocol; deze regelingen zijn gepubliceerd op Rechtspraak.nl.</text:p>
      <text:p text:style-name="ifm_p_mt.3.7mm_ifm">5.  Wrakingsverzoeken worden behandeld volgens een wrakingsprotocol dat is gepubliceerd op Rechtspraak.nl</text:p>
      <text:p text:style-name="ifm_p_mt.3.7mm_ifm">6.  Het bestuur draagt zorg voor uitvoering van de Wet gebruik Friese taal<text:note text:id="n2" text:note-class="footnote"><text:note-citation text:label="2 ">2</text:note-citation><text:note-body><text:p text:style-name="ifm_p_font.normal_size.6.93pt_mt..5mm_indent.-0.1161in_mleft.0.1161in_ifm">Wet van 2 oktober 2013, houdende regels met betrekking tot het gebruik van de Friese taal in het bestuurlijke verkeer en het rechtsverkeer (Wet gebruik Friese taal). Staatsblad 382, hoofdstuk 3.</text:p></text:note-body></text:note> in het gerechtshof.</text:p>
      <text:h text:style-name="ifm_p_font.bold_mt.5.08mm_page.keep-with-next_ifm" text:outline-level="2">Artikel<text:s/>7.<text:s/>Externe gerichtheid en externe contacten</text:h>
      <text:p text:style-name="ifm_p_mt.4.23mm_ifm">1.  Het bestuur richt alleen of met een of meer andere appelinstanties een voorziening in voor de externe oriëntatie en advies.</text:p>
      <text:p text:style-name="ifm_p_mt.3.7mm_ifm">2.  Het bestuur en/of de verschillende afdelingsvoorzitters/teamvoorzitters overlegt/overleggen periodiek – en steeds ten minste eenmaal per jaar – met de navolgende externe overlegpartners:</text:p>
      <text:p text:style-name="ifm_p_ifm">a)  de Raad voor de rechtspraak</text:p>
      <text:p text:style-name="ifm_p_ifm">b)  de Hoge Raad der Nederlanden</text:p>
      <text:p text:style-name="ifm_p_ifm">c)  de overige appelinstanties</text:p>
      <text:p text:style-name="ifm_p_ifm">d)  de rechtbanken in het ressort</text:p>
      <text:p text:style-name="ifm_p_ifm">e)  de Dekens van de Orde van Advocaten in het ressort</text:p>
      <text:p text:style-name="ifm_p_ifm">f)  het Openbaar Ministerie</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 voor zover deze voorziening is ingericht en actief is.</text:p>
      <text:p text:style-name="ifm_p_ifm">Dit reglement is vastgesteld door het gerechtsbestuur op 29 augustus 2024.</text:p>
      <text:p text:style-name="ifm_p_ifm">Dit reglement vervangt het eerder gepubliceerde bestuursreglement van 21 juni 2017.</text:p>
      <text:p text:style-name="ifm_p_font.italic_mt.3.7mm_ifm"><text:line-break/>E.<text:s/>Bongers<text:line-break/>(president)</text:p>
      <text:h text:style-name="ifm_p_font.bold_mt.5.08mm_page.break-before_ifm" text:outline-level="4">ZAAKSTOEDELINGSREGELING BELASTINGRECHT GERECHTSHOF ARNHEM-LEEUWARDEN</text:h>
      <text:h text:style-name="ifm_p_font.bold_mt.5.08mm_page.keep-with-next_ifm" text:outline-level="5">Belastingrecht, hoger beroep</text:h>
      <text:h text:style-name="ifm_p_font.bold-italic_mt.5.08mm_page.keep-with-next_ifm" text:outline-level="6">Algemeen</text:h>
      <text:p text:style-name="ifm_p_mt.4.23mm_ifm">1.  Deze regeling ziet op de toedeling van belastingzaken in gerechtshof Arnhem-Leeuwarden.<text:note text:id="n33" text:note-class="footnote"><text:note-citation text:label="3 ">3</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fm">3.  Binnen het gerechtshof Arnhem-Leeuwarden is het team belastingrecht met de behandeling van belastingzaken belast.</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het zaakverdelingsreglement alsmede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aadsheren toegedeeld:</text:p>
      <text:p text:style-name="ifm_p_ifm">–  zaken die vereenvoudigd worden behandeld (art. 8:54 e.v. Awb): door zaken rechtstreeks toe te delen aan een raadsheer;</text:p>
      <text:p text:style-name="ifm_p_ifm">–  overige zaken: door plaatsing van de zaak op een vooraf opgesteld zittingsrooster van raadsheren.</text:p>
      <text:h text:style-name="ifm_p_font.bold-italic_mt.5.08mm_page.keep-with-next_ifm" text:outline-level="6">Zaken die toedeling op maat vergen</text:h>
      <text:p text:style-name="ifm_p_mt.4.23mm_ifm">8.  De volgende zaken vergen toedeling op maat:</text:p>
      <text:p text:style-name="ifm_p_ifm">–  vennootschapsbelasting/dividendbelasting;</text:p>
      <text:p text:style-name="ifm_p_ifm">–  inkomstenbelasting, met uitzondering van eenvoudige geschillen;</text:p>
      <text:p text:style-name="ifm_p_ifm">–  omzetbelasting;</text:p>
      <text:p text:style-name="ifm_p_ifm">–  loonbelasting/premieheffing;</text:p>
      <text:p text:style-name="ifm_p_ifm">–  autobelastingen;</text:p>
      <text:p text:style-name="ifm_p_ifm">–  invorderingswet;</text:p>
      <text:p text:style-name="ifm_p_ifm">–  schenk- en erfbelasting;</text:p>
      <text:p text:style-name="ifm_p_ifm">–  bijzondere belastingen (overdrachtsbelasting, kansspelbelasting, energiebelastingen, milieuheffingen, douanerecht, accijnzen, enz.);</text:p>
      <text:p text:style-name="ifm_p_ifm">–  Unierecht en/of internationaal recht;</text:p>
      <text:p text:style-name="ifm_p_ifm">–  heffingen door en beschikkingen van lagere overheden, met uitzondering van eenvoudige geschillen over de WOZ, parkeerbelasting, leges enz.</text:p>
      <text:p text:style-name="ifm_p_ifm">In algemene zin vergen de volgende zaken ook toedeling op maat:</text:p>
      <text:p text:style-name="ifm_p_ifm">–  verwijzingszaken;</text:p>
      <text:p text:style-name="ifm_p_ifm">–  herzieningsverzoeken: deze worden toegewezen aan de zetel waarin in ieder geval één lid zitting heeft dat niet betrokken is geweest bij de uitspraak waarvan herziening wordt verzocht. Als voorzitter zal een lid fungeren dat niet betrokken is geweest bij de uitspraak waarvan herziening wordt verzocht. In geval de zaak waarvan herziening wordt verzocht door een enkelvoudige kamer is behandeld, zal worden gehandeld naar bevind van zaken; geheimhoudingszaken (art. 8:29 Awb);</text:p>
      <text:p text:style-name="ifm_p_ifm">–  zaken die door bijzondere kamers worden behandeld;</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plaatsvervangend)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een doelmatige toedeling van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zaken waarin een versnelde behandeling is toegestaan;</text:p>
      <text:p text:style-name="ifm_p_ifm">–  verwijzingszaken na arrest van de Hoge Raad;</text:p>
      <text:p text:style-name="ifm_p_ifm">–  zaken waarin een nadere mondelinge behandeling wordt gehouden, een boete speelt of een informatiebeschikking wordt betwist;</text:p>
      <text:p text:style-name="ifm_p_ifm">–  verzetschriften;</text:p>
      <text:p text:style-name="ifm_p_ifm">–  verzoeken om een voorlopige voorziening.</text:p>
      <text:h text:style-name="ifm_p_font.bold-italic_mt.5.08mm_page.keep-with-next_ifm" text:outline-level="6">Zaak volgt raadsheer</text:h>
      <text:p text:style-name="ifm_p_mt.4.23mm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5.08mm_page.keep-with-next_ifm" text:outline-level="6">Bekendmaking</text:h>
      <text:p text:style-name="ifm_p_mt.4.23mm_ifm">15.  Uiterlijk twee werkdagen voor de zitting en in spoedzaken zo snel als mogelijk is, wordt de naam van de raadsheer die de zaak behandelt per brief dan wel op elektronische wijze bekendgemaakt. Vanaf deze bekendmaking is in beginsel géén wisseling van de raadsheer mogelijk, anders dan na een toegewezen formeel verschonings- of wrakingsverzoek.</text:p>
      <text:p text:style-name="ifm_p_ifm">16.  Een zwaarwegende reden kan, in afwijking van artikel 15, aanleiding zijn voor een wisseling van een raadsheer,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wisseling van de raadsheer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6 oktober 2024.</text:p>
      <text:p text:style-name="ifm_p_mt.3.7mm_ifm">Vastgesteld door het gerechtsbestuur van het gerechtshof Arnhem-Leeuwarden op 17 april 2024.</text:p>
      <text:h text:style-name="ifm_p_font.bold_mt.5.08mm_page.break-before_ifm" text:outline-level="4">ZAAKSTOEDELINGSREGELING HANDEL, HOGER BEROEP</text:h>
      <text:h text:style-name="ifm_p_font.bold_mt.5.08mm_page.keep-with-next_ifm" text:outline-level="5">Algemeen</text:h>
      <text:p text:style-name="ifm_p_mt.4.23mm_ifm">1.  Deze regeling ziet op de toedeling van handelszaken, met inbegrip van pachtzaken in het gerechtshof Arnhem-Leeuwarden<text:note text:id="n3" text:note-class="footnote"><text:note-citation text:label="4 ">4</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fm">2.  In deze regeling wordt onder raadsheren tevens raadsheren-plaatsvervangers en deskundige<text:note text:id="n4" text:note-class="footnote"><text:note-citation text:label="5 ">5</text:note-citation><text:note-body><text:p text:style-name="ifm_p_font.normal_size.6.93pt_mt..5mm_indent.-0.1161in_mleft.0.1161in_ifm">In de zin van artikel 69, tweede lid Wet op de rechterlijke organisatie</text:p></text:note-body></text:note> leden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fm">3.  Binnen het gerechtshof Arnhem-Leeuwarden zijn de volgende teams naast de algemene handelszaken met de behandeling van de volgende aandachtsgebieden belast:</text:p>
      <text:p text:style-name="ifm_p_ifm">Locatie Leeuwarden</text:p>
      <text:p text:style-name="ifm_p_ifm">Team 1: alle handelszaken.</text:p>
      <text:p text:style-name="ifm_p_ifm">Locatie Arnhem:</text:p>
      <text:p text:style-name="ifm_p_ifm">Team 2: handelszaken en in het bijzonder zaken met betrekking tot:</text:p>
      <text:p text:style-name="ifm_p_ifm">–  advocatendeclaraties;</text:p>
      <text:p text:style-name="ifm_p_ifm">–  arbitrages;</text:p>
      <text:p text:style-name="ifm_p_ifm">–  bank- en effectenrecht, financieel recht;</text:p>
      <text:p text:style-name="ifm_p_ifm">–  beroepsaansprakelijkheid;</text:p>
      <text:p text:style-name="ifm_p_ifm">–  beslag- en executierecht met uitzondering van ontruimingen;</text:p>
      <text:p text:style-name="ifm_p_ifm">–  deelgeschillen in letselzaken over uitsluitend aansprakelijkheid;</text:p>
      <text:p text:style-name="ifm_p_ifm">–  franchiseovereenkomst;</text:p>
      <text:p text:style-name="ifm_p_ifm">–  insolventie;</text:p>
      <text:p text:style-name="ifm_p_ifm">–  kort geding voor zover niet vallend onder aandachtsgebied team 3;</text:p>
      <text:p text:style-name="ifm_p_ifm">–  ondernemings-/rechtspersonenrecht;</text:p>
      <text:p text:style-name="ifm_p_ifm">–  onrechtmatige publicatie;</text:p>
      <text:p text:style-name="ifm_p_ifm">–  verzekeringsrecht;</text:p>
      <text:p text:style-name="ifm_p_ifm">–  zekerheidsrechten.</text:p>
      <text:p text:style-name="ifm_p_ifm">Team 3: handelszaken en in het bijzonder zaken met betrekking tot:</text:p>
      <text:p text:style-name="ifm_p_ifm">–  aanneming van werk;</text:p>
      <text:p text:style-name="ifm_p_ifm">–  agentuur;</text:p>
      <text:p text:style-name="ifm_p_ifm">–  arbeid;</text:p>
      <text:p text:style-name="ifm_p_ifm">–  huur;</text:p>
      <text:p text:style-name="ifm_p_ifm">–  koop/non-conformiteit onroerende zaken;</text:p>
      <text:p text:style-name="ifm_p_ifm">–  overheid inclusief overheidsaansprakelijkheid;</text:p>
      <text:p text:style-name="ifm_p_ifm">–  zakelijke rechten;</text:p>
      <text:p text:style-name="ifm_p_ifm">–  zorgstelsel.</text:p>
      <text:p text:style-name="ifm_p_ifm">Team 6 (teamoverstijgend): zaken met betrekking tot:</text:p>
      <text:p text:style-name="ifm_p_ifm">–  aanbesteding;</text:p>
      <text:p text:style-name="ifm_p_ifm">–  effectenlease;</text:p>
      <text:p text:style-name="ifm_p_ifm">–  erfrecht;</text:p>
      <text:p text:style-name="ifm_p_ifm">–  grond en pacht;</text:p>
      <text:p text:style-name="ifm_p_ifm">–  intellectuele eigendom;</text:p>
      <text:p text:style-name="ifm_p_ifm">–  letselschade;</text:p>
      <text:p text:style-name="ifm_p_ifm">–  mededinging;</text:p>
      <text:p text:style-name="ifm_p_ifm">–  pensioen;</text:p>
      <text:p text:style-name="ifm_p_ifm">–  persoonsregistratie;</text:p>
      <text:p text:style-name="ifm_p_ifm">–  vervoer.</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door de teamvoorzitter aselect al dan niet via een geautomatiseerd systeem als volgt aan de raadsheren toegedeeld:</text:p>
      <text:p text:style-name="ifm_p_ifm">–  –door plaatsing van de zaak op een vooraf opgesteld (zittings)rooster.</text:p>
      <text:h text:style-name="ifm_p_font.bold_mt.5.08mm_page.keep-with-next_ifm" text:outline-level="5">Zaken die toedeling op maat vergen</text:h>
      <text:p text:style-name="ifm_p_mt.4.23mm_ifm">8.  De volgende zaken vergen toedeling op maat:</text:p>
      <text:p text:style-name="ifm_p_ifm">–  aanbesteding;</text:p>
      <text:p text:style-name="ifm_p_ifm">–  agentuur/franchise;</text:p>
      <text:p text:style-name="ifm_p_ifm">–  arbeid;</text:p>
      <text:p text:style-name="ifm_p_ifm">–  AVG- persoonsregistratie;</text:p>
      <text:p text:style-name="ifm_p_ifm">–  bank- en effectenrecht, financieel recht;</text:p>
      <text:p text:style-name="ifm_p_ifm">–  (consumenten)krediet en huurkoop;</text:p>
      <text:p text:style-name="ifm_p_ifm">–  erfrecht;</text:p>
      <text:p text:style-name="ifm_p_ifm">–  EU en internationaal recht;</text:p>
      <text:p text:style-name="ifm_p_ifm">–  huur;</text:p>
      <text:p text:style-name="ifm_p_ifm">–  ICT/Informatierecht;</text:p>
      <text:p text:style-name="ifm_p_ifm">–  insolventierecht;</text:p>
      <text:p text:style-name="ifm_p_ifm">–  intellectuele eigendom; inclusief merkenrecht, kwekersrecht, octrooirecht en mediarecht;</text:p>
      <text:p text:style-name="ifm_p_ifm">–  letselschade;</text:p>
      <text:p text:style-name="ifm_p_ifm">–  mededinging;</text:p>
      <text:p text:style-name="ifm_p_ifm">–  ondernemings-/rechtspersonenrecht;</text:p>
      <text:p text:style-name="ifm_p_ifm">–  onrechtmatige publicatie;</text:p>
      <text:p text:style-name="ifm_p_ifm">–  overheid inclusief overheidsaansprakelijkheid;</text:p>
      <text:p text:style-name="ifm_p_ifm">–  pacht;</text:p>
      <text:p text:style-name="ifm_p_ifm">–  pensioen;</text:p>
      <text:p text:style-name="ifm_p_ifm">–  personenschade;</text:p>
      <text:p text:style-name="ifm_p_ifm">–  procesrecht;</text:p>
      <text:p text:style-name="ifm_p_ifm">–  vervoer;</text:p>
      <text:p text:style-name="ifm_p_ifm">–  verzekeringsrecht;</text:p>
      <text:p text:style-name="ifm_p_ifm">–  zakelijke rechte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incidenten die voor de toedeling van de zaak zijn aangebracht;</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bezetting;</text:p>
      <text:p text:style-name="ifm_p_ifm">–  als een maatschappelijk belang (zoals spoedeisendheid of schending van de redelijke termijn) meebrengt dat de zaak bij voorrang moet worden behandeld.</text:p>
      <text:h text:style-name="ifm_p_font.bold_mt.5.08mm_page.keep-with-next_ifm" text:outline-level="5">Zaak volgt raadsheer</text:h>
      <text:p text:style-name="ifm_p_mt.4.23mm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 of in het incident voor de toedeling van de zaak heeft beslist.</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rechterswisseling als bedoeld in de artikelen 15. en 16. vindt de toedeling van de zaak aan een andere raadsheer plaats met toepassing van de artikelen 5 en/of 9.</text:p>
      <text:h text:style-name="ifm_p_font.bold_mt.5.08mm_page.keep-with-next_ifm" text:outline-level="5">Verschoning</text:h>
      <text:p text:style-name="ifm_p_mt.4.23mm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rnhem-Leeuwarden op 17 februari 2021.</text:p>
      <text:h text:style-name="ifm_p_font.bold_mt.5.08mm_page.break-before_ifm" text:outline-level="4">ZAAKSTOEDELINGSREGELING PERSONEN-, FAMILIE- EN JEUGDRECHT, HOGER BEROEP</text:h>
      <text:h text:style-name="ifm_p_font.bold_mt.5.08mm_page.keep-with-next_ifm" text:outline-level="5">Algemeen</text:h>
      <text:p text:style-name="ifm_p_mt.4.23mm_ifm">1.  Deze regeling ziet op de toedeling van civiele zaken in de (deel)rechtsgebieden personen-, familie- en jeugdrecht (hierna: familiezaken) in het gerechtshof Arnhem-Leeuwarden<text:note text:id="n5" text:note-class="footnote"><text:note-citation text:label="6 ">6</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fm">3.  Binnen het gerechtshof Arnhem-Leeuwarden zijn de teams familierecht (of familie- en jeugdrecht) belast met de behandeling van alle familiezaken met de volgende aandachtsgebieden.</text:p>
      <text:p text:style-name="ifm_p_ifm">Locatie Arnhem:</text:p>
      <text:p text:style-name="ifm_p_ifm">Team 4: alle zaken verband houdend met Boek 1 BW, waaronder begrepen rolzaken (inclusief kort geding) met een familierechtelijk karakter en huwelijksgoederenrecht.</text:p>
      <text:p text:style-name="ifm_p_ifm">Locatie Leeuwarden:</text:p>
      <text:p text:style-name="ifm_p_ifm">Team 5: alle zaken verband houdend met Boek 1 BW, waaronder begrepen rolzaken (inclusief kort geding) met een familierechtelijk karakter en huwelijksgoederenrecht.</text:p>
      <text:p text:style-name="ifm_p_ifm">Voor specifieke aandachtsgebieden kunnen binnen de teams kleinere werkeenheden worden ingericht.</text:p>
      <text:p text:style-name="ifm_p_ifm">Familie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familiezaken aan raadsheren die deel uitmaken van het / de hiervoor in artikel 3. genoemde team(s) plaats door of namens de teamvoorzitter onder eindverantwoordelijkheid van het gerechtsbestuur. Raadsheren kunnen werkzaam zijn in meer dan één team.</text:p>
      <text:p text:style-name="ifm_p_ifm">5.  Bij detoedeling van familiezaken wordt rekening gehouden met de beschikbaarheid, de belastbaarheid, de ervaring en de deskundigheid van de raadsheren in relatie tot de zwaarte van de zaak.</text:p>
      <text:p text:style-name="ifm_p_ifm">6.  De familiezaken worden door of namens de teamvoorzitter verdeeld in (categorieën van) zaken die geen toedeling op maat vergen en zaken die wel toedeling op maat vergen.</text:p>
      <text:h text:style-name="ifm_p_font.bold_mt.5.08mm_page.keep-with-next_ifm" text:outline-level="5">Zaken die geen toedeling op maat vergen</text:h>
      <text:p text:style-name="ifm_p_mt.4.23mm_ifm">7.  Familiezaken die geen toedeling op maat vergen, worden aselect – al dan niet via een geautomatiseerd systeem – als volgt aan de raadsheren toegedeeld:</text:p>
      <text:p text:style-name="ifm_p_ifm">–  spoedzaken en zaken die zonder zitting worden afgedaan: op basis van beschikbaarheid.</text:p>
      <text:p text:style-name="ifm_p_ifm">–  overige zaken: door plaatsing van de zaak op een vooraf opgesteld zittingsrooster van raadsheren.</text:p>
      <text:h text:style-name="ifm_p_font.bold_mt.5.08mm_page.keep-with-next_ifm" text:outline-level="5">Zaken die toedeling op maat vergen</text:h>
      <text:p text:style-name="ifm_p_mt.4.23mm_ifm">8.  De volgende familiezaken vergen toedeling op maat:</text:p>
      <text:p text:style-name="ifm_p_ifm">–  complexe zaken op het gebied van het relatievermogensrecht en alimentatie;</text:p>
      <text:p text:style-name="ifm_p_ifm">–  complexe zaken met internationale en/of interculturele aspecten;</text:p>
      <text:p text:style-name="ifm_p_ifm">–  zeer complexe scheidings- en omgangszaken;</text:p>
      <text:p text:style-name="ifm_p_ifm">–  zeer complexe afstammingszaken;</text:p>
      <text:p text:style-name="ifm_p_ifm">–  alle zaken op het gebied van erfrecht en internationale kinderontvoering.</text:p>
      <text:p text:style-name="ifm_p_ifm">In algemene zin vergen de volgende familiezaken ook toedeling op maat:</text:p>
      <text:p text:style-name="ifm_p_ifm">–  (potentieel) geruchtmakende zaken;</text:p>
      <text:p text:style-name="ifm_p_ifm">–  zaken met grote veiligheidsrisico’s;</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combinatie van (complexe) geschillen en/of problematiek speelt;</text:p>
      <text:p text:style-name="ifm_p_ifm">–  zaken waarin het uitgangspunt ‘<text:span text:style-name="ifm_span_font.italic_ifm">één gezin, één rechter</text:span>’ van toepassing is.</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Familie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de uitgangspunten: raadsheer/raadsheren volgt/volgen zaak en: één gezin, één rechter.</text:p>
      <text:p text:style-name="ifm_p_ifm">De teamvoorzitter deelt, zonder voorafgaande instemming van een afdelingsvoorzitter of andere teamvoorzitter, geen zaken aan zichzelf toe.</text:p>
      <text:p text:style-name="ifm_p_ifm">10.  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Familie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indien het uitgangspunt ‘één gezin, één rechter’ van toepassing is;</text:p>
      <text:p text:style-name="ifm_p_ifm">–  soort zaak, zoals kort geding, kinderbeschermingsmaatregelen, artikel 1:253a BW-zaak;</text:p>
      <text:p text:style-name="ifm_p_ifm">–  complexiteit van de zaak;</text:p>
      <text:p text:style-name="ifm_p_ifm">–  doelmatigheidsoverwegingen;</text:p>
      <text:p text:style-name="ifm_p_ifm">–  werkbelasting en de deskundigheid van de raadsheren.</text:p>
      <text:h text:style-name="ifm_p_font.bold_mt.5.08mm_page.keep-with-next_ifm" text:outline-level="5">Zaak volgt raadsheer</text:h>
      <text:p text:style-name="ifm_p_mt.4.23mm_ifm">13.  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als gevolg van ziekte of bij defungeren.</text:p>
      <text:h text:style-name="ifm_p_font.bold_mt.5.08mm_page.keep-with-next_ifm" text:outline-level="5">Bekendmaking</text:h>
      <text:p text:style-name="ifm_p_mt.4.23mm_ifm">15.  Uiterlijk twee werkdagen voor de zitting wordt de naam van de raadshe(e)r(en) die de zaak behandelt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fm">16.  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wisseling van raadshe(e)r(en) als bedoeld in de artikelen 15. en 16. vindt de toedeling van de zaak aan (een) andere raadshe(e)r(en) plaats met toepassing van de artikelen 5 en/of 9.</text:p>
      <text:h text:style-name="ifm_p_font.bold_mt.5.08mm_page.keep-with-next_ifm" text:outline-level="5">Verschoning</text:h>
      <text:p text:style-name="ifm_p_mt.4.23mm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rnhem-Leeuwarden op 17 februari 2021.</text:p>
      <text:h text:style-name="ifm_p_font.bold_mt.5.08mm_page.break-before_ifm" text:outline-level="4">ZAAKSTOEDELINGSREGELING STRAFRECHT, HOGER BEROEP</text:h>
      <text:h text:style-name="ifm_p_font.bold_mt.5.08mm_page.keep-with-next_ifm" text:outline-level="5">Algemeen</text:h>
      <text:p text:style-name="ifm_p_mt.4.23mm_ifm">1.  Deze regeling ziet op de toedeling van strafzaken, met inbegrip van militaire strafzaken en zaken van de penitentiaire kamer, in het gerechtshof Arnhem-Leeuwarden<text:note text:id="n6" text:note-class="footnote"><text:note-citation text:label="7 ">7</text:note-citation><text:note-body><text:p text:style-name="ifm_p_font.normal_size.6.93pt_mt..5mm_indent.-0.1161in_mleft.0.1161in_ifm">Het zaaksverdelingsreglement van het gerechtshof Arnhem-Leeuwarden bepaalt welke zaken in Arnhem en welke zaken in Leeuwarden worden behandeld.</text:p><text:p text:style-name="ifm_p_font.normal_size.6.93pt_indent.-0.1161in_mleft.0.1161in_ifm">Deze zaakstoedelingsregeling is niet van toepassing op de toedeling van zaken op basis van de Wet administratieve handhaving verkeersvoorschriften en op basis van artikel 154b van de Gemeentewet. Toedeling van die zaken vindt plaats op basis van artikel 16 Wahv.</text:p></text:note-body></text:note>.</text:p>
      <text:p text:style-name="ifm_p_ifm">2.  In deze regeling wordt onder raadsheren tevens raadsheren-plaatsvervangers en militaire<text:note text:id="n7" text:note-class="footnote"><text:note-citation text:label="8 ">8</text:note-citation><text:note-body><text:p text:style-name="ifm_p_font.normal_size.6.93pt_mt..5mm_indent.-0.1161in_mleft.0.1161in_ifm">In de zin van artikel 68, tweede lid Wet op de rechterlijke organisatie</text:p></text:note-body></text:note> en deskundige<text:note text:id="n8" text:note-class="footnote"><text:note-citation text:label="9 ">9</text:note-citation><text:note-body><text:p text:style-name="ifm_p_font.normal_size.6.93pt_mt..5mm_indent.-0.1161in_mleft.0.1161in_ifm">In de zin van artikel 67, derde lid Wet op de rechterlijke organisatie</text:p></text:note-body></text:note> leden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fm">3.  Binnen het gerechtshof Arnhem-Leeuwarden zijn de volgende teams met de behandeling van zaken in het strafrecht belast:</text:p>
      <text:p text:style-name="ifm_p_ifm">Locatie Arnhem:</text:p>
      <text:p text:style-name="ifm_p_ifm">Team 1 en Team 2</text:p>
      <text:p text:style-name="ifm_p_ifm">Locatie Leeuwarden:</text:p>
      <text:p text:style-name="ifm_p_ifm">Team 1 en Team 2</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_mt.5.08mm_page.keep-with-next_ifm" text:outline-level="5">Zaken die toedeling op maat vergen</text:h>
      <text:p text:style-name="ifm_p_mt.4.23mm_ifm">8.  De volgende zaken vergen toedeling op maat:</text:p>
      <text:p text:style-name="ifm_p_ifm">–  beklagzaken (artikel 12 Sv);</text:p>
      <text:p text:style-name="ifm_p_ifm">–  economie/milieuzaken;</text:p>
      <text:p text:style-name="ifm_p_ifm">–  fraudezaken;</text:p>
      <text:p text:style-name="ifm_p_ifm">–  jeugdstrafzaken;</text:p>
      <text:p text:style-name="ifm_p_ifm">–  mensenhandelzaken;</text:p>
      <text:p text:style-name="ifm_p_ifm">–  militaire strafzaken;</text:p>
      <text:p text:style-name="ifm_p_ifm">–  raadkamer gevangenhouding;</text:p>
      <text:p text:style-name="ifm_p_ifm">–  verlofzaken;</text:p>
      <text:p text:style-name="ifm_p_ifm">–  zaken t.b.v. de raadsheer-commissaris;</text:p>
      <text:p text:style-name="ifm_p_ifm">–  zaken van de penitentiaire kamer;</text:p>
      <text:p text:style-name="ifm_p_ifm">–  zaken wet overdracht tenuitvoerlegging strafvonnissen.</text:p>
      <text:p text:style-name="ifm_p_ifm">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 of afdelings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aadsheer</text:h>
      <text:p text:style-name="ifm_p_mt.4.23mm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 / hebben gedaan.</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 of afdelings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rechterswisseling als bedoeld in de artikelen 15. en 16. vindt de toedeling van de zaak aan een andere raadsheer plaats met toepassing van de artikelen 5 en/of 9.</text:p>
      <text:h text:style-name="ifm_p_font.bold_mt.5.08mm_page.keep-with-next_ifm" text:outline-level="5">Verschoning</text:h>
      <text:p text:style-name="ifm_p_mt.4.23mm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rnhem-Leeuwarden op 17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8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8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gerechtshof Arnhem-Leeuward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0482</meta:user-defined>
    <meta:user-defined meta:name="OVERHEIDop.Rubriek/DC.type">interne regeling</meta:user-defined>
    <meta:user-defined meta:name="OVERHEIDop.ketenID"/>
    <meta:user-defined meta:name="OVERHEID.Rechterlijkemacht/DC.creator">Gerechtshof Arnhem-Leeuwar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Bestuursreglement gerechtshof Arnhem-Leeuwarden</meta:user-defined>
    <meta:user-defined meta:name="DCTERMS.W3CDTF/DCTERMS.available">2025-09-09</meta:user-defined>
  </office:meta>
</office:document-meta>
</file>