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capaciteit voor lange-termijntransmissierechten op de biedzonegrens Denemarken 1 – Nederland voor 2026, Autoriteit Consument en Markt</text:h>
      <text:h text:style-name="ifm_p_font.bold_mt.7.4mm_page.keep-with-next_ifm" text:outline-level="4">Zaaknummer ACM/25/195924</text:h>
      <text:p text:style-name="ifm_p_mt.4.23mm_ifm">1.  Op 12 juli 2025 heeft TenneT TSO B.V. de Autoriteit Consument en Markt (hierna: ACM) verzocht om goedkeuring van het voorstel voor volumes van lange-termijntransmissierechten op de Cobrakabel tussen Nederland en Denemarken voor het jaar 2026.</text:p>
      <text:p text:style-name="ifm_p_ifm">2.  Op grond van artikel 5, zesde lid, van de E-wet, beslist de ACM over de goedkeuring van congestiebeheersprocedures voor landsgrensoverschrijdende netten.</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2 september 2025. Het besluit treedt in werking op 2 september 2025.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U kunt uw post ook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66</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66</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de capaciteit voor lange-termijntransmissierechten op de biedzonegrens Denemarken 1 – Nederland voor 2026,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4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de capaciteit voor lange-termijntransmissierechten op de biedzonegrens Denemarken 1 – Nederland voor 2026, Autoriteit Consument en Markt</meta:user-defined>
    <meta:user-defined meta:name="DCTERMS.W3CDTF/DCTERMS.available">2025-09-03</meta:user-defined>
  </office:meta>
</office:document-meta>
</file>