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56</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BRIKS - 60E04 - Ontheffing soorten - APS Eygelshoven (VOA2024-0044)”, Rijksdienst voor Ondernemend Nederland</text:h>
      <text:p text:style-name="ifm_p_mt.7.4mm_ifm">De Staatssecretaris van Landbouw, Visserij, Voedselzekerheid en Natuur heeft een omgevingsvergunning gegeven aan Rijksvastgoedbedrijf. De vergunning is voor een flora- en fauna-activiteit voor het project “BRIKS - 60E04 - Ontheffing soorten - APS Eygelshoven (VOA2024-0044)”.</text:p>
      <text:h text:style-name="ifm_p_font.bold_mt.5.08mm_page.keep-with-next_ifm" text:outline-level="4">Besluit</text:h>
      <text:p text:style-name="ifm_p_mt.4.23mm_ifm">Rijksvastgoedbedrijf vroeg de vergunning aan op 19 juni 2025. De staatssecretaris heeft besloten de omgevingsvergunning af te geven. Houdt Rijksvastgoedbedrijf zich aan de voorwaarden van de vergunning? Dan mogen vaste rust- of voortplantingsplaatsen van de hazelworm en de levendbarende hagedis worden beschadigd of vernield.</text:p>
      <text:p text:style-name="ifm_p_ifm">U vindt het besluit en alle bijlagen via www.rvo.nl/buiten-werken &gt; Welke besluiten zijn er genomen? &gt; Besluiten Omgevingswet</text:p>
      <text:p text:style-name="ifm_p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10 oktober 2025.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456</text:span><text:tab/>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456</text:span><text:tab/>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BRIKS - 60E04 - Ontheffing soorten - APS Eygelshoven (VOA2024-0044)”,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045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Omgevingsvergunning voor flora- en fauna-activiteit project “BRIKS - 60E04 - Ontheffing soorten - APS Eygelshoven (VOA2024-0044)”, Rijksdienst voor Ondernemend Nederland</meta:user-defined>
    <meta:user-defined meta:name="DCTERMS.W3CDTF/DCTERMS.available">2025-09-08</meta:user-defined>
  </office:meta>
</office:document-meta>
</file>