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4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BRIKS - 51D05 -Flora en Fauna activiteit (VOA2024-0668)”, Rijksdienst voor Ondernemend Nederland</text:h>
      <text:p text:style-name="ifm_p_mt.7.4mm_ifm">Rijksvastgoedbedrijf vroeg op 25 augustus 2025 een omgevingsvergunning flora- en fauna-activiteit aan voor het project “BRIKS -51D05 -Flora en Fauna activiteit (VOA2024-0668)”. Rijksvastgoedbedrijf vroeg de vergunning aan voor het opzettelijk vernielen of beschadigen van nesten, rustplaatsen en eieren van de veldleeuwerik. Of het opzettelijk wegnemen van nesten van deze vogel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5 augustus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453</text:span><text:tab/>8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453</text:span><text:tab/>8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BRIKS - 51D05 -Flora en Fauna activiteit (VOA2024-0668)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045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45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omgevingsvergunning flora- en fauna-activiteit project “BRIKS - 51D05 -Flora en Fauna activiteit (VOA2024-0668)”, Rijksdienst voor Ondernemend Nederland</meta:user-defined>
    <meta:user-defined meta:name="DCTERMS.W3CDTF/DCTERMS.available">2025-09-08</meta:user-defined>
  </office:meta>
</office:document-meta>
</file>