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Rijksweg A2 Westzijde Maars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374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Rijksweg A2 Westzijde Maars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44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44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44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747</meta:user-defined>
    <meta:user-defined meta:name="DCTERMS.abstract">Omgevingsmelding Euro Tower Networks aanvraag WBR bouw communicatiemast nabij Rijksweg A2 West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Rijksweg A2 Westzijde Maarss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0441</meta:user-defined>
    <meta:user-defined meta:name="OVERHEIDop.StcrtID/DC.identifier">stcrt-2025-30441</meta:user-defined>
    <meta:user-defined meta:name="OVERHEIDop.versieInformatie"/>
  </office:meta>
</office:document-meta>
</file>