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augustus 2025, kenmerk 4189556-1086592-GMT, houdende wijziging van de Regeling zorgverzekering in verband met de toepassing van de sluis op het geneesmiddel dorocubicel</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t een onderdeel toegevoegd, luidende:</text:p>
      <text:section text:style-name="ifm_sect_mleft.5.1mm_ifm" text:name="d15e51">
        <text:p text:style-name="ifm_p_ifm">120.  Dorocubicel / allogene uit navelstreng afkomstige CD34- cellen, niet geëxpandeerd,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 a.i.,<text:line-break/>R.<text:s/>Tiema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de huidige indicatie en toekomstige indicaties van het geneesmiddel dorocubicel / allogene uit navelstreng afkomstige CD34- cellen, niet geëxpandeerd (merknaam: Zemcelpro). Dit naar aanleiding van het advies van het Zorginstituut Nederland (hierna: Zorginstituut) van 31 juli 2025, kenmerk 2025017097, over de sluisplaatsing van dit middel.</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Dorocubicel / allogene uit navelstreng afkomstige CD34- cellen, niet geëxpandeerd</text:h>
      <text:h text:style-name="ifm_p_font.italic_mt.4.23mm_page.keep-with-next_ifm" text:outline-level="4">Nieuw geneesmiddel</text:h>
      <text:p text:style-name="ifm_p_mt.3.7mm_ifm">Dorocubicel / allogene uit navelstreng afkomstige CD34- cellen, niet geëxpandeerd, (hierna: dorocubicel) is een nieuw intramuraal geneesmiddel.</text:p>
      <text:p text:style-name="ifm_p_mt.3.7mm_ifm">Op 19 juni 2025 heeft het Committee for Medicinal Products for Human Use (hierna: CHMP) een positieve opinie gegeven over toelating tot de Europese markt van dorocubicel voor de behandeling van volwassen patiënten met hematologische maligniteiten die een allogene hematopoëtische stamceltransplantatie nodig hebben na myeloablatieve conditionering en voor wie geen ander type geschikte donorcellen beschikbaar is.</text:p>
      <text:h text:style-name="ifm_p_font.italic_mt.3.7mm_page.keep-with-next_ifm" text:outline-level="4">Toepassing sluis</text:h>
      <text:p text:style-name="ifm_p_mt.3.7mm_ifm">De verstrekking van dorocubicel voor bovengenoemde indicatie komt in aanmerking voor plaatsing in de sluis. Dit is al aangekondigd in de brief aan de Tweede Kamer van 12 mei 2025 (<text:span text:style-name="ifm_span_font.italic_ifm">Kamerstukken II</text:span> 2024/25, 29 477, nr. 934)</text:p>
      <text:p text:style-name="ifm_p_ifm">Volgens het Zorginstituut komen naar verwachting 61 patiënten in aanmerking voor een behandeling met dorocubicel. Het gaat om een eenmalige behandeling. De prijs is nog niet bekend. Er is daarom uitgegaan van de prijs van CAR-T therapieën waarvoor de kosten maximaal € 420.000 per patiënt per jaar bedragen. Gegeven het verwachte maximale aantal patiënten en de geschatte kosten van het geneesmiddel, wordt het maximale macrokostenbeslag geraamd op € 25.620.000.</text:p>
      <text:p text:style-name="ifm_p_mt.3.7mm_ifm">Op basis van bovenstaande gegevens voldoet dorocubicel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4.<text:s/>Vervolg</text:h>
      <text:p text:style-name="ifm_p_mt.4.23mm_ifm">De leverancier van het geneesmiddel is reeds geïnformeerd over de toepassing van de sluis op het betreffende geneesmiddel.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 a.i.,<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422</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422</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8 augustus 2025, kenmerk 4189556-1086592-GMT, houdende wijziging van de Regeling zorgverzekering in verband met de toepassing van de sluis op het geneesmiddel dorocubicel</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04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8 augustus 2025, kenmerk 4189556-1086592-GMT, houdende wijziging van de Regeling zorgverzekering in verband met de toepassing van de sluis op het geneesmiddel dorocubicel</meta:user-defined>
    <meta:user-defined meta:name="DCTERMS.W3CDTF/DCTERMS.available">2025-09-04</meta:user-defined>
  </office:meta>
</office:document-meta>
</file>