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11</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Landbouw, Visserij, Voedselzekerheid en Natuur betreffende de terinzagelegging van het ontwerpbesluit houdende goedkeuring van het Faunabeheerplan Kroondomein Het Loo 2026–2030 en verlening van een omgevingsvergunning en opdracht aan Kroondomein Het Loo</text:h>
      <text:p text:style-name="ifm_p_mt.3.7mm_ifm">De Staatssecretaris van Landbouw, Visserij, Voedselzekerheid en Natuur,</text:p>
      <text:p text:style-name="ifm_p_mt.3.7mm_ifm">Gelet op de artikelen 3:10, eerste lid, 3:11, eerste lid, en 3:12 van de Algemene wet bestuursrecht en de artikelen 16.23, eerste lid, en 16.65 van de Omgevingswet;</text:p>
      <text:p text:style-name="ifm_p_mt.3.7mm_indent.0mm_ifm">Maakt bekend:</text:p>
      <text:p text:style-name="ifm_p_mt.3.7mm_ifm">Dat het ontwerpbesluit houdende:</text:p>
      <text:p text:style-name="ifm_p_ifm">−  goedkeuring van het Faunabeheerplan Kroondomein Het Loo 2026–2030, gelet op artikel 8.2, tweede en vijfde lid, van de Omgevingswet in samenhang met artikel 6.4 van het Omgevingsbesluit;</text:p>
      <text:p text:style-name="ifm_p_ifm">−  een omgevingsvergunning voor een flora- en fauna-activiteit als bedoeld in artikel 5.1, tweede lid, aanhef en onder g, van de Omgevingswet in samenhang met artikel 11.54, eerste lid, van het Besluit activiteiten leefomgeving voor het doden van edelherten, damherten, reeën en wilde zwijnen, met gebruikmaking van het geweer, voorzien van demper en gebruikmaking van nachtzicht apparatuur, artikel 5.11 van de Omgevingswet in samenhang met artikel 4.12, eerste en tweede lid, aanhef en onder j, van het Omgevingsbesluit;</text:p>
      <text:p text:style-name="ifm_p_ifm">−  een omgevingsvergunning voor een flora- en fauna-activiteit als bedoeld in artikel 5.1, tweede lid, aanhef en onder g, van de Omgevingswet in samenhang met de artikelen 11.37, eerste lid, en 11.39, eerste lid, van het Besluit activiteiten leefomgeving voor het vangen en doden en vervolgens onder zich hebben van Canadese ganzen, grauwe ganzen, kolganzen en brandganzen;</text:p>
      <text:p text:style-name="ifm_p_ifm">−  opdracht en toestemming voor het doden van muntjakken, nijlganzen en Indische ganzen, huiskraaien, Pallas’ eekhoorns, Siberische grondeekhoorns wasbeerhonden, met gebruikmaking van het geweer, voorzien van demper en gebruikmaking van nachtzicht apparatuur, gelet op de artikelen 2.19, vijfde lid, aanhef en 8.2, derde, vierde en vijfde lid, van de Omgevingswet, artikel 6.4 van het Omgevingsbesluit en de artikelen 11.25, 11.31, 11.63, 11.75, eerste lid, aanhef en onder c, en 11.82 van het Besluit activiteiten leefomgeving toestemming en opdracht,</text:p>
      <text:p text:style-name="ifm_p_ifm">met betrekking tot Kroondomein Het Loo, ter inzage wordt gelegd met toepassing van afdeling 3:4 van de Algemene wet bestuursrecht op grond van artikel 3.10, eerste lid, van die wet.</text:p>
      <text:p text:style-name="ifm_p_mt.3.7mm_ifm">Het ontwerpbesluit is opgesteld door de Staatssecretaris van Landbouw, Visserij, Voedselzekerheid en Natuur in vervolg op een aanvraag tot goedkeuring van het Faunabeheerplan Kroondomein Het Loo 2026–2030 en ontheffing- en opdracht voor de in het genoemde Faunabeheerplan opgenomen maatregelen door de Jagermeester van Zijne Majesteit de Koning.</text:p>
      <text:p text:style-name="ifm_p_mt.3.7mm_ifm">Het ontwerpbesluit voorziet in goedkeuring van het door het bestuur van de Faunabeheereenheid Kroondomein het Loo vastgestelde Faunabeheerplan 2026–2030. Voorts voorziet het ontwerpbesluit in een omgevingsvergunning voor een flora- en fauna-activiteit als bedoeld in artikel 5.1, tweede lid, aanhef en onder g, van de Omgevingswet in samenhang met artikel 11.54, eerste lid, van het Besluit activiteiten leefomgeving ten behoeve van het doden van jaarlijks zoveel reeën, edelherten, damherten en wilde zwijnen, als noodzakelijk is om het aantal dieren terug te brengen tot de na te streven mediane voorjaarsstand. Daarnaast voorziet het ontwerpbesluit in een omgevingsvergunning voor een flora- en fauna-activiteit als bedoeld in artikel 5.1, tweede lid, aanhef en onder g, van de Omgevingswet in samenhang met de artikelen 11.37, eerste lid, 11.39, eerste lid, van het Besluit activiteiten leefomgeving ten behoeve van het vangen, doden en onder zich hebben van brandganzen en grauwe ganzen. Tenslotte voorziet het ontwerpbesluit in een opdracht en toestemming, als bedoeld in onder meer artikel 11.75, eerste lid, aanhef en onder c, van het Besluit activiteiten leefomgeving voor reguleren en elimineren van de op het Kroondomein Het Loo aanwezige (invasieve) exoten. De omgevingsvergunning, opdracht en toestemming hebben betrekking op de gronden van Kroondomein Het Loo en geldt vanaf het moment dat het besluit onherroepelijk is tot 1 januari 2031.</text:p>
      <text:p text:style-name="ifm_p_mt.3.7mm_ifm">Het ontwerpbesluit en het Faunabeheerplan Kroondomein Het Loo 2026–2030 kunnen gedurende zes weken, met ingang van de dag na deze bekendmaking, worden ingezien door een email te sturen naar kroondomeinfaunabeheerplan@minlnv.nl.</text:p>
      <text:p text:style-name="ifm_p_mt.3.7mm_ifm">Eenieder kan tot zes weken, met ingang van de dag na deze bekendmaking, bij de Staatssecretaris van Landbouw, Visserij, Voedselzekerheid en Natuur schriftelijk hun zienswijzen inbrengen. Deze kunnen onder vermelding van kenmerk DGNV/99388843 worden gericht aan:</text:p>
      <text:p text:style-name="ifm_p_mt.3.7mm_ifm">De Staatssecretaris van Landbouw, Visserij, Voedselzekerheid en Natuur</text:p>
      <text:p text:style-name="ifm_p_ifm">Directoraat-Generaal Natuur, Landelijk gebied en Visserij</text:p>
      <text:p text:style-name="ifm_p_ifm">Postbus 20401</text:p>
      <text:p text:style-name="ifm_p_ifm">2500 EK DEN HAAG</text:p>
      <text:p text:style-name="ifm_p_mt.3.7mm_ifm">Digitaal reageren is mogelijk via het bovengenoemd emailadres. Degene die een zienswijze inbrengt, kan verzoeken dat zijn persoonlijke gegevens niet worden vermeld.</text:p>
      <text:p text:style-name="ifm_p_font.italic_mt.3.7mm_ifm">
                  ’s-Gravenhage,
                   29 augustus 2025
               </text:p>
      <text:p text:style-name="ifm_p_font.italic_mt.3.7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411</text:span><text:tab/>8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411</text:span><text:tab/>8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an de Staatssecretaris van Landbouw, Visserij, Voedselzekerheid en Natuur betreffende de terinzagelegging van het ontwerpbesluit houdende goedkeuring van het Faunabeheerplan Kroondomein Het Loo 2026–2030 en verlening van een omgevingsvergunning en opdracht aan Kroondomein Het Loo</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041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41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Natuur- en landschapsbeheer</meta:user-defined>
    <meta:user-defined meta:name="DC.title">Bekendmaking van de Staatssecretaris van Landbouw, Visserij, Voedselzekerheid en Natuur betreffende de terinzagelegging van het ontwerpbesluit houdende goedkeuring van het Faunabeheerplan Kroondomein Het Loo 2026–2030 en verlening van een omgevingsvergunning en opdracht aan Kroondomein Het Loo</meta:user-defined>
    <meta:user-defined meta:name="DCTERMS.W3CDTF/DCTERMS.available">2025-09-08</meta:user-defined>
  </office:meta>
</office:document-meta>
</file>