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Entree Afrit A17 Industrieterrein Mo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7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ntree Afrit A17 Industrieterrein Moerdijk.</text:p>
            <text:p text:style-name="last-al">De Minister heeft de vergunningaanvraag ontvangen op 29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9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3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3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31</meta:user-defined>
    <meta:user-defined meta:name="DCTERMS.abstract">Omgevingsvergunning opwaarderen van de Entree afrit A17 industrieterrein Moerdijk Havenbedrijf Moerdijk 01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Entree Afrit A17 Industrieterrein Moerdijk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0399</meta:user-defined>
    <meta:user-defined meta:name="OVERHEIDop.StcrtID/DC.identifier">stcrt-2025-30399</meta:user-defined>
    <meta:user-defined meta:name="OVERHEIDop.versieInformatie"/>
  </office:meta>
</office:document-meta>
</file>