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Zouwendijk 107 Me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uwendijk 107 Me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24</meta:user-defined>
    <meta:user-defined meta:name="DCTERMS.abstract">Melding omgevingswet  laagspanningskabel dmv open ontgravingtbv GSM Stedin Netbeheer Zouwendijk 107 Me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Zouwendijk 107 Meerkerk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371</meta:user-defined>
    <meta:user-defined meta:name="OVERHEIDop.StcrtID/DC.identifier">stcrt-2025-30371</meta:user-defined>
    <meta:user-defined meta:name="OVERHEIDop.versieInformatie"/>
  </office:meta>
</office:document-meta>
</file>