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56</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toekenning Nederlandse Muziekprijs</text:h>
      <text:p text:style-name="ifm_p_mt.7.4mm_ifm">Het bestuur van de Stichting Nederlands Fonds voor Podiumkunsten</text:p>
      <text:p text:style-name="ifm_p_mt.3.7mm_ifm">Gelet op artikel 10 lid 4 van de Wet op het specifiek cultuurbeleid en artikel 2 van het Algemeen Reglement van het Nederlands Fonds voor Podiumkunsten</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de Nederlandse Muziekprijs:</text:span> een onderscheiding die tweejaarlijks namens de Minister van Onderwijs, Cultuur en Wetenschap wordt toegekend aan een musicus werkzaam in de klassieke muziek;</text:p>
      <text:p text:style-name="ifm_p_ifm"> <text:span text:style-name="ifm_span_font.italic_ifm">juryprotocol:</text:span> Protocol juryleden en voorzitters prijsuitreikingen Fonds Podiumkunsten;</text:p>
      <text:p text:style-name="ifm_p_ifm"> <text:span text:style-name="ifm_span_font.italic_ifm">solist:</text:span> solist: een instrumentalist of vocalist in de klassieke muziek.</text:p>
      <text:h text:style-name="ifm_p_font.bold_mt.5.08mm_page.keep-with-next_ifm" text:outline-level="2">Artikel<text:s/>2:<text:s/>Doel</text:h>
      <text:p text:style-name="ifm_p_mt.4.23mm_ifm">Het bestuur kent de Nederlandse Muziekprijs toe aan uitzonderlijke solisten in de klassieke muziek ter bevordering van erkenning en aandacht voor uitzonderlijk talent in de klassieke muziekpraktijk.</text:p>
      <text:h text:style-name="ifm_p_font.bold_mt.5.08mm_page.keep-with-next_ifm" text:outline-level="2">Artikel<text:s/>3:<text:s/>Jury</text:h>
      <text:p text:style-name="ifm_p_mt.4.23mm_ifm">1.  Er is een jury die het bestuur adviseert over de toekenning van de Nederlandse Muziekprijs.</text:p>
      <text:p text:style-name="ifm_p_mt.3.7mm_ifm">2.  Leden van de jury worden door het bestuur overeenkomstig het juryprotocol benoemd.</text:p>
      <text:p text:style-name="ifm_p_mt.3.7mm_ifm">3.  Voor de samenstelling van de jury geldt het juryprotocol.</text:p>
      <text:h text:style-name="ifm_p_font.bold_mt.5.08mm_page.keep-with-next_ifm" text:outline-level="2">Artikel<text:s/>4:<text:s/>Voorwaarden</text:h>
      <text:p text:style-name="ifm_p_mt.4.23mm_ifm">1.  Enkel personen met de Nederlandse nationaliteit of personen die op het moment van nominatie voor een langere periode in Nederland woonachtig en werkzaam zijn, komen in aanmerking voor de Nederlandse Muziekprijs.</text:p>
      <text:p text:style-name="ifm_p_mt.3.7mm_ifm">2.  De prijs is bestemd voor een solist in de leeftijd van 30 tot en met 45 jaar, die zich in de mid-career fase van diens carrière bevindt, een eigen praktijk heeft opgebouwd en de tijd en ruimte heeft om deze ook na een uitreiking verder uit te bouwen.</text:p>
      <text:h text:style-name="ifm_p_font.bold_mt.5.08mm_page.keep-with-next_ifm" text:outline-level="2">Artikel<text:s/>5:<text:s/>Procedure</text:h>
      <text:p text:style-name="ifm_p_mt.4.23mm_ifm">1.  Het Fonds stelt een lijst van genomineerden samen op basis van een uitvraag bij programmeurs van vijf vooraanstaande podia en eventueel aanvullende suggesties van de juryleden. Bij de uitvraag wordt gelet op de criteria voor de prijs:</text:p>
      <text:p text:style-name="ifm_p_ifm">a.  Solistische excellentie</text:p>
      <text:p text:style-name="ifm_p_ifm">b.  Podiumpersoonlijkheid en uitstraling voor een breed publiek</text:p>
      <text:p text:style-name="ifm_p_ifm">c.  Oorspronkelijkheid</text:p>
      <text:p text:style-name="ifm_p_ifm">d.  Innovatie en eigen initiatieven in speelpraktijk en repertoire</text:p>
      <text:p text:style-name="ifm_p_ifm">e.  Een werkwijze die bijdraagt aan de ontwikkeling van de klassieke muziekpraktijk</text:p>
      <text:p text:style-name="ifm_p_ifm">f.  (Potentieel voor) internationale uitstraling en praktijk</text:p>
      <text:p text:style-name="ifm_p_mt.3.7mm_ifm">2.  De jury stelt op basis van de in het eerste lid genoemde lijst een shortlist op met kandidaat-musici die voldoen aan de in het eerste lid genoemde criteria. De geselecteerde musici worden gedurende zes maanden door de juryleden in hun praktijk gevolgd. Hierna brengt de jury een advies voor toekenning van de Nederlandse Muziekprijs uit aan het bestuur.</text:p>
      <text:h text:style-name="ifm_p_font.bold_mt.5.08mm_page.keep-with-next_ifm" text:outline-level="2">Artikel<text:s/>6:<text:s/>De prijs en uitreiking</text:h>
      <text:p text:style-name="ifm_p_mt.4.23mm_ifm">1.  De prijs bestaat uit een door de winnaar muzikaal te omlijsten prijsuitreiking, een sculptuur en een geldbedrag van 45.000 euro.</text:p>
      <text:p text:style-name="ifm_p_mt.3.7mm_ifm">2.  De prijs wordt uitgereikt door de verantwoordelijke bewindspersoon of een vertegenwoordiger.</text:p>
      <text:h text:style-name="ifm_p_font.bold_mt.5.08mm_page.keep-with-next_ifm" text:outline-level="2">Artikel<text:s/>7:<text:s/>Overig</text:h>
      <text:p text:style-name="ifm_p_mt.4.23mm_ifm">In alle gevallen waarin dit reglement niet voorziet, beslist het bestuur, gehoord de jury.</text:p>
      <text:h text:style-name="ifm_p_font.bold_mt.5.08mm_page.keep-with-next_ifm" text:outline-level="2">Artikel<text:s/>8:<text:s/>Inwerkingtreding</text:h>
      <text:p text:style-name="ifm_p_mt.4.23mm_ifm">Dit reglement treedt in werking met ingang van de dag na de datum van uitgifte van de Staatscourant waarin zij wordt geplaatst.</text:p>
      <text:h text:style-name="ifm_p_font.bold_mt.5.08mm_page.keep-with-next_ifm" text:outline-level="2">Artikel<text:s/>9:<text:s/>Intrekking</text:h>
      <text:p text:style-name="ifm_p_mt.4.23mm_ifm">Het Reglement procedure Nederlandse Muziekprijs wordt ingetrokken.</text:p>
      <text:h text:style-name="ifm_p_font.bold_mt.5.08mm_page.keep-with-next_ifm" text:outline-level="2">Artikel<text:s/>10:<text:s/>Citeertitel</text:h>
      <text:p text:style-name="ifm_p_mt.4.23mm_ifm">Deze regeling wordt aangehaald als: Reglement toekenning Nederlandse Muziekprijs.</text:p>
      <text:p text:style-name="ifm_p_mt.3.7mm_ifm">Dit besluit zal in de Staatscourant worden geplaatst.</text:p>
      <text:p text:style-name="ifm_p_font.italic_mt.3.7mm_ifm">Het bestuur van het Nederlands Fonds voor Podiumkunsten,<text:line-break/>namens deze,<text:line-break/><text:line-break/>V. van<text:s/>Hulst,<text:line-break/>directeur-bestuurder</text:p>
      <text:p text:style-name="ifm_p_font.italic_mt.3.7mm_ifm">Vastgesteld in de vergadering van de Raad van Bestuur d.d.<text:s/>
                   1 september 2025
               </text:p>
      <text:h text:style-name="ifm_p_font.bold_mt.5.08mm_page.break-before_ifm" text:outline-level="4">TOELICHTING</text:h>
      <text:h text:style-name="ifm_p_font.italic_mt.4.23mm_page.keep-with-next_ifm" text:outline-level="4">Algemeen</text:h>
      <text:p text:style-name="ifm_p_mt.3.7mm_ifm">Dit Reglement legt de procedure voor de Nederlandse Muziekprijs vast. De Nederlandse Muziekprijs is een staatsprijs die in 1981 voor de eerste maal is uitgereikt door toenmalig Minister van Cultuur, Recreatie en Maatschappelijk werk, Andre van der Louw. In de loop der jaren is de Muziekprijs uitgegroeid tot een waardevol onderdeel van het muziekbeleid. Begin jaren negentig is de organisatie van de prijs overgedragen aan het toenmalige Fonds voor de Podiumkunsten. Met bijgaand reglement wordt beoogd een duidelijk en kenbaar kader te scheppen voor de procedure die uiteindelijk leidt tot toekenning van de Nederlandse Muziekprijs. Er wordt niet beoogd wijzigingen in de bestaande uitvoeringspraktijk aan te brengen; de Nederlandse Muziekprijs functioneert goed en is een instrument om zuinig op te zijn.</text:p>
      <text:h text:style-name="ifm_p_font.italic_mt.3.7mm_page.keep-with-next_ifm" text:outline-level="4">Jury</text:h>
      <text:p text:style-name="ifm_p_mt.3.7mm_ifm">Er is een jury die het bestuur adviseert over de toekenning van de Nederlandse Muziekprijs.</text:p>
      <text:p text:style-name="ifm_p_ifm">Leden van de jury worden door het bestuur overeenkomstig het juryprotocol benoemd.</text:p>
      <text:h text:style-name="ifm_p_font.italic_mt.3.7mm_page.keep-with-next_ifm" text:outline-level="4">Voorwaarden</text:h>
      <text:p text:style-name="ifm_p_mt.3.7mm_ifm">De Nederlandse Muziekprijs is een prijs voor uitzonderlijke solisten in de klassieke muziek die zich hebben bewezen vanwege hun uitvoeringskwaliteit en ook blijk geven van een oorspronkelijke, actuele of innovatieve visie op hun vakgebied en eigen speelpraktijk. De drempel ligt dan ook hoog.</text:p>
      <text:p text:style-name="ifm_p_ifm">Enkel personen met de Nederlandse nationaliteit of personen die op het moment van nominatie voor een langere periode in Nederland woonachtig en werkzaam zijn, komen in aanmerking voor de Nederlandse Muziekprijs.</text:p>
      <text:p text:style-name="ifm_p_mt.3.7mm_ifm">De prijs is bestemd voor een solist in de leeftijd van 30 tot en met 45 jaar, die zich in de mid-career fase van diens carrière bevindt en die de tijd en ruimte heeft om een praktijk op te bouwen en deze ook na een uitreiking verder uit te bouwen. De kandidaat heeft op uitzonderlijke, actuele of innoverende wijze een invloedrijke speelpraktijk als solist opgebouwd, met perspectief op een breed (internationaal) bereik. Het betreft solisten die niet alleen reproductief optreden maar ook zelf creëren in vormgeving van programma’s en projecten, in het stimuleren van opdrachten en het aangaan van dwarsverbindingen – uiteraard naast excellente muzikale vaardigheden. Met andere woorden: musici die hun solistische speelpraktijk verbinden met een zekere mate van ‘curatorschap’ en daarbij een breed publiek kunnen aanspreken.</text:p>
      <text:h text:style-name="ifm_p_font.italic_mt.3.7mm_page.keep-with-next_ifm" text:outline-level="4">Procedure</text:h>
      <text:p text:style-name="ifm_p_mt.3.7mm_ifm">De voorselectie vindt plaats zonder vooraanmelding. Voorgaand aan een eerste bijeenkomst van de jury vraagt het Fonds aan vijf programmeurs van vijf vooraanstaande podia naar mogelijk kandidaten voor de Nederlandse Muziekprijs. De vijf programmeurs wordt gevraagd daarbij de beoordelingscriteria in gedachten te houden. De voorstellen voor kandidaten worden vervolgens aan de jury voorgelegd. Deze lijst kan aangevuld worden met suggesties van juryleden. De jury stelt op basis van haar eigen deskundigheid vervolgens een shortlist met genomineerden samen. De jury kijkt hierbij naar de volgende aspecten.</text:p>
      <text:p text:style-name="ifm_p_ifm">a.  Solistische excellentie – vakmanschap</text:p>
      <text:p text:style-name="ifm_p_ifm">b.  Podiumpersoonlijkheid en uitstraling voor een breed publiek</text:p>
      <text:p text:style-name="ifm_p_ifm">c.  Oorspronkelijkheid – eigen handtekening/herkenbare signatuur/interpretatie</text:p>
      <text:p text:style-name="ifm_p_ifm">d.  Innovatie en eigen initiatieven in speelpraktijk en repertoire</text:p>
      <text:p text:style-name="ifm_p_ifm">e.  Een werkwijze die bijdraagt aan de ontwikkeling van de klassieke muziekpraktijk</text:p>
      <text:p text:style-name="ifm_p_ifm">f.  Potentieel voor internationale uitstraling en praktijk</text:p>
      <text:p text:style-name="ifm_p_mt.3.7mm_ifm">De jury volgt de genomineerden vervolgens in hun praktijk voor een periode van minstens zes maanden. Hierna zal de jury een advies voor toekenning van de Nederlandse Muziekprijs uitbrengen aan het bestuur.</text:p>
      <text:h text:style-name="ifm_p_font.italic_mt.3.7mm_page.keep-with-next_ifm" text:outline-level="4">De prijs en uitreiking</text:h>
      <text:p text:style-name="ifm_p_mt.3.7mm_ifm">De prijs bestaat uit een door de winnaar muzikaal te omlijsten prijsuitreiking, een sculptuur en een geldbedrag van 45.000 euro. Het geldbedrag heeft als doel om de praktijk van de winnaar verder te ontwikkelen. De prijs wordt uitgereikt door de verantwoordelijke bewindspersoon of een vertegenwoordi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356</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356</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toekenning Nederlandse Muziekprijs</dc:title>
    <meta:user-defined meta:name="OVERHEID.ZelfstandigBestuursorgaan/DC.creator">Stichting Nederlands Fonds voor Podiumkunst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35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OVERHEID.TaxonomieBeleidsagenda/OVERHEID.category">Cultuur en recreatie | Cultuur</meta:user-defined>
    <meta:user-defined meta:name="DC.title">Reglement toekenning Nederlandse Muziekprijs</meta:user-defined>
    <meta:user-defined meta:name="DCTERMS.alternative"/>
    <meta:user-defined meta:name="DCTERMS.W3CDTF/OVERHEIDop.datumOndertekening">2025-09-01</meta:user-defined>
    <meta:user-defined meta:name="DCTERMS.W3CDTF/DCTERMS.available">2025-09-09</meta:user-defined>
    <meta:user-defined meta:name="OVERHEIDop.Ruimtelijkplan/OVERHEIDop.bekendmakingBetreffendePlan"/>
  </office:meta>
</office:document-meta>
</file>