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SO B.V. voor tot het wijzigen van de actuele methodologie voor het berekenen van de beschikbare capaciteit voor het tijdsbestek van de dayahead- en intradaymarkten in de Hansa-regio, Autoriteit Consument en Markt</text:h>
      <text:h text:style-name="ifm_p_font.bold_mt.7.4mm_page.keep-with-next_ifm" text:outline-level="4">Zaaknummer ACM/24/189429</text:h>
      <text:p text:style-name="ifm_p_mt.4.23mm_ifm">1.  Op 7 augustus 2024 heeft TenneT TSO B.V. de Autoriteit Consument en Markt (hierna: ACM) verzocht om goedkeuring van het voorstel voor tot het wijzigen van de actuele methodologie voor het berekenen van de beschikbare capaciteit voor het tijdsbestek van de dayahead- en intradaymarkten in de Hansa-regio. Op 6 mei 2025 heeft de ACM een gewijzigde versie van het verzoek ontvangen.</text:p>
      <text:p text:style-name="ifm_p_ifm">2.  Op grond van artikel 9, vijfde lid, van Verordening 2015/1222 (CACM Verordening) en artikel 2, tweede lid, van het Besluit van 19 december 2018, houdende regels ter uitvoering van Europese verordeningen betreffende de Verordening 2015/1222 (CACM Verordening)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 ontvangen.</text:p>
      <text:p text:style-name="ifm_p_ifm">4.  De ACM heeft het voorstel goedgekeurd op 25 augustus 2025. Het besluit treedt in werking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U kunt post ook digitaal naar de ACM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348</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348</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TSO B.V. voor tot het wijzigen van de actuele methodologie voor het berekenen van de beschikbare capaciteit voor het tijdsbestek van de dayahead- en intradaymarkten in de Hansa-regio,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3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SO B.V. voor tot het wijzigen van de actuele methodologie voor het berekenen van de beschikbare capaciteit voor het tijdsbestek van de dayahead- en intradaymarkten in de Hansa-regio, Autoriteit Consument en Markt</meta:user-defined>
    <meta:user-defined meta:name="DCTERMS.W3CDTF/DCTERMS.available">2025-09-03</meta:user-defined>
  </office:meta>
</office:document-meta>
</file>