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mbtshalve wijziging Omgevingsvergunning voor een lozingsactiviteit van Teijin Aramid B.V. gelegen aan de Oosterhorn 6 te Delfzijl; wijzigen van termijn in voorschrift 3, lid 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ambtshalve wijziging watervergunning aan Teijin Aramid B.V. De procedure voor deze ambtshalve wijziging is geregistreerd onder zaaknummer RWSZ2025-00006172 en betreft:</text:p>
            <text:list text:style-name="id1-3-2-1-1-2">
              <text:list-item text:style-override="id1-3-2-1-1-2-1">
                <text:number>-</text:number>
                <text:p text:style-name="al"/>
                <text:p text:style-name="al">De aan Teijin Aramid B.V. verleende vergunning d.d. 19 oktober 2021, met kenmerk RWS-2021/36419, als bedoeld in artikel 6.2, lid 1, onderdeel a, van de Waterwet, als volgt te wijziging: </text:p>
                <text:p text:style-name="al">a. De genoemde datum in voorschrift 3, derde lid, wordt gewijzigd van 1 augustus 2025 naar 1 maart 2026.</text:p>
                <text:p text:style-name="al">Alle overige voorschriften van de watervergunning blijven onveranderd van kracht.</text:p>
              </text:list-item>
            </text:list>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Indienen beroep</text:p>
            <text:p text:style-name="common-al">Tegen bovengenoemd besluit kan binnen zes weken na de dag waarop dit besluit ter inzage is gelegd,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4">
              <text:list-item text:style-override="id1-3-2-1-1-14-1">
                <text:number>-</text:number>
                <text:p text:style-name="al"/>
                <text:p text:style-name="al">de naam en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4-4">
                <text:number>-</text:number>
                <text:p text:style-name="al"/>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3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3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6172</meta:user-defined>
    <meta:user-defined meta:name="DCTERMS.abstract">Watervergunning Teijin Aramid ambtshalve wijziging tbv saneringstermijn lozing NMP, Oosterhorn 6 Delfzijl </meta:user-defined>
    <dc:language>nl</dc:language>
    <meta:user-defined meta:name="OVERHEIDop.locatietype/OVERHEIDop.gebiedsmarkering">Punt</meta:user-defined>
    <meta:user-defined meta:name="DC.title">Kennisgeving besluit: Ambtshalve wijziging Omgevingsvergunning voor een lozingsactiviteit van Teijin Aramid B.V. gelegen aan de Oosterhorn 6 te Delfzijl; wijzigen van termijn in voorschrift 3, lid 3</meta:user-defined>
    <meta:user-defined meta:name="DCTERMS.W3CDTF/DCTERMS.available">2025-09-02</meta:user-defined>
    <meta:user-defined meta:name="DCTERMS.W3CDTF/OVERHEIDop.jaargang">2025</meta:user-defined>
    <meta:user-defined meta:name="OVERHEIDop.publicationIssue">30321</meta:user-defined>
    <meta:user-defined meta:name="OVERHEIDop.StcrtID/DC.identifier">stcrt-2025-30321</meta:user-defined>
    <meta:user-defined meta:name="OVERHEIDop.versieInformatie"/>
  </office:meta>
</office:document-meta>
</file>