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iaduct A7 Bregefinne 12A Uitwellingerga Sudwest-Frysl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iaduct A7 Bregefinne 12A Uitwellingerga Sudwest-Frys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21</meta:user-defined>
    <meta:user-defined meta:name="DCTERMS.abstract">Melding omgevingswet kabel doorvoeren viaduct A7 Brêgefinne 12 A  Uitwellingerga Súdwest-Fryslân DELTA Fiber Netwerk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iaduct A7 Bregefinne 12A Uitwellingerga Sudwest-Frysla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304</meta:user-defined>
    <meta:user-defined meta:name="OVERHEIDop.StcrtID/DC.identifier">stcrt-2025-30304</meta:user-defined>
    <meta:user-defined meta:name="OVERHEIDop.versieInformatie"/>
  </office:meta>
</office:document-meta>
</file>