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Kapellerlaan 177 6045AD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7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apellerlaan 177 6045AD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9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2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2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20</meta:user-defined>
    <meta:user-defined meta:name="DCTERMS.abstract">Melding omgevingswet nieuwe kadeconstructie oostelijke oever Julianakanaal Maastricht Van den Biggelaar Grond- en water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Kapellerlaan 177 6045AD Roermon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293</meta:user-defined>
    <meta:user-defined meta:name="OVERHEIDop.StcrtID/DC.identifier">stcrt-2025-30293</meta:user-defined>
    <meta:user-defined meta:name="OVERHEIDop.versieInformatie"/>
  </office:meta>
</office:document-meta>
</file>