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gunning o.g.v. de Wbr voor elektrische laadpunten (6 laadplekken) en overige werken op verzorgingsplaats Hendriksbos langs de rijksweg A28 inde gemeente Nunspee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deelt, overeenkomstig het bepaalde in afdeling 3.4 van de Algemene wet bestuursrecht, mede dat aan Helios Holding B.V. te Lelystad, op grond van de Wet beheer rijkswaterstaatswerken vergunning is verleend voor het aanleggen, behouden, onderhouden en verwijderen van elektrische laadpunten (6 laadplekken) als aanvullende voorziening bij het wegrestaurant, een voetpad achter de elektrische laadpunten en het verplaatsen van een molok container op verzorgingsplaats Hendriksbos langs de rijksweg A28 ter hoogte van km 62,1 HRL in de gemeente Nunspeet.</text:p>
            <text:p text:style-name="common-al">De aanvraag met bijbehorende stukken en de ontwerpvergunning hebben van 11 april 2023 tot en met 23 mei 2023 ter inzage gelegen. Met betrekking tot de ontwerpvergunning zijn 2 schriftelijke zienswijzen naar voren gebracht. De zienswijzen zijn in zijn geheel als bijlage 4 en 5 aan de vergunning toegevoegd en zijn in de beschikking samengevat en van een reactie voorzien.</text:p>
            <text:p text:style-name="common-al"/>
            <text:p text:style-name="common-al">
            <text:span text:style-name="nadrukcur">Terinzagelegging</text:span>
          </text:p>
            <text:p text:style-name="common-al">De vergunning met bijbehorende stukken ligt vanaf 4 september 2025 zes weken ter inzage bij Rijkswaterstaat Oost-Nederland: Eusebiusbuitensingel 66 in Arnhem. Voor het inzien van de vergunning dient u telefonisch een afspraak te maken, onder vermelding van dossiernummer RWSZ2022-00008522. Dit kan via het telefoonnummer 06 159 528 31.</text:p>
            <text:p text:style-name="common-al">De vergunning met bijbehorende stukken is ook beschikbaar op het Rijkswaterstaat publicatie platform via de website: <text:a xlink:href="https://open.rws.nl/ter-inzage/vergunningen" xlink:type="simple">https://open.rws.nl/ter-inzage/vergunningen</text:a>.</text:p>
            <text:p text:style-name="common-al"/>
            <text:p text:style-name="common-al">
            <text:span text:style-name="nadrukcur">Beroep instellen</text:span>
          </text:p>
            <text:p text:style-name="common-al">Belanghebbenden, die een zienswijze hebben ingediend tegen de ontwerpwijzigingsbeschikking, kunnen binnen de bovengenoemde termijn beroep instellen bij de rechtbank in het rechtsgebied waar zij wonen of gevestigd zijn (zie Externe link: <text:a xlink:href="https://www.rechtspraak.nl/Organisatie-en-contact/Organisatie/Rechtbanken" xlink:type="simple">https://www.rechtspraak.nl/Organisatie-en-contact/Organisatie/Rechtbanken</text:a>). Dit geldt ook voor belanghebbenden aan wie redelijkerwijs niet kan worden verweten dat zij geen zienswijzen tegen de ontwerpwijzigingsbeschikking hebben ingediend.</text:p>
            <text:p text:style-name="common-al"/>
            <text:p text:style-name="common-al">
            <text:span text:style-name="nadrukcur">Waar moet een beroepschrift aan voldoen? </text:span>
          </text:p>
            <text:p text:style-name="common-al">U Het beroepschrift moet zijn ondertekend en tenminste het volgende bevatten:</text:p>
            <text:p text:style-name="common-al">• naam en adres van de indiener;</text:p>
            <text:p text:style-name="common-al">• de dagtekening;</text:p>
            <text:p text:style-name="common-al">• omschrijving van het besluit waartegen het beroepschrift zich richt;</text:p>
            <text:p text:style-name="common-al">• een opgave van redenen waarom men zich met de beslissing niet kan verenigen;</text:p>
            <text:p text:style-name="common-al">• zo mogelijk een afschrift van het besluit waartegen het beroep zich richt.</text:p>
            <text:p text:style-name="common-al">Digitaal beroep</text:p>
            <text:p text:style-name="common-al">U kunt ook digitaal beroep instellen bij de rechtbank via externe link: <text:a xlink:href="http://loket.rechtspraak.nl/bestuursrecht" xlink:type="simple">http://loket.rechtspraak.nl/bestuursrecht</text:a>. Daarvoor moet u wel beschikken over een elektronische handtekening (DigiD). Kijk op genoemde site voor de precieze voorwaarden.</text:p>
            <text:p text:style-name="common-al">Verzoek om voorlopige voorziening</text:p>
            <text:p text:style-name="common-al"> Gelijktijdig met of na het indienen van beroep kunnen belanghebbenden, bij een spoedeisend belang, een verzoek doen tot het treffen van een voorlopige voorziening. Dit verzoek moet worden ingediend bij de voorzieningenrechter.</text:p>
            <text:p text:style-name="common-al"> Crisis- en herstelwet</text:p>
            <text:p text:style-name="common-al"> Op dit besluit is Afdeling 2 van hoofdstuk 1 van de Crisis- en herstelwet van toepassing. Dit betekent dat de belanghebbende in het beroepschrift de beroepsgronden gericht tegen het besluit moet opnemen. Er mag dus geen pro forma beroep worden ingesteld. Het beroep wordt niet-ontvankelijk verklaard indien de beroepsgronden niet binnen de beroepstermijn van zes weken zijn ingediend. Na afloop van de beroepstermijn kunnen beroepsgronden niet meer worden aangevuld. </text:p>
            <text:p text:style-name="tussenkopcur">Wat zijn de kosten? </text:p>
            <text:p text:style-name="tussenkopcur">Zowel in verband met de behandeling van beroep als in verband met de behandeling van het verzoek om voorlopige voorziening worden griffierechten geheven. Over de hoogte daarvan, de wijze waarop en de termijn waarbinnen u dit moet betalen krijgt u na het indienen van beroep c.q. het verzoek om voorlopige voorziening bericht van de rechtbank.</text:p>
            <text:p text:style-name="common-al"/>
            <text:p text:style-name="common-al">
            <text:span text:style-name="nadrukcur">Inlichtingen</text:span>
          </text:p>
            <text:p text:style-name="last-al"> Voor meer informatie over de vergunning kunt u contact opnemen de afdeling vergunningverlening van Rijkswaterstaat Oost-Nederland via e-mailadres: <text:a xlink:href="mailto:on-vergunningen@rws.nl" xlink:type="simple">on-vergunningen@rws.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273</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0273</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0273</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gunning o.g.v. de Wbr voor elektrische laadpunten (6 laadplekken) en overige werken op verzorgingsplaats Hendriksbos langs de rijksweg A28 inde gemeente Nunspeet</meta:user-defined>
    <meta:user-defined meta:name="DCTERMS.W3CDTF/DCTERMS.available">2025-09-04</meta:user-defined>
    <meta:user-defined meta:name="DCTERMS.W3CDTF/OVERHEIDop.jaargang">2025</meta:user-defined>
    <meta:user-defined meta:name="OVERHEIDop.publicationIssue">30273</meta:user-defined>
    <meta:user-defined meta:name="OVERHEIDop.StcrtID/DC.identifier">stcrt-2025-30273</meta:user-defined>
    <meta:user-defined meta:name="OVERHEIDop.versieInformatie"/>
  </office:meta>
</office:document-meta>
</file>