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 te sluizenloods Stuwcomplex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7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luizenloods Stuwcomplex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6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16</meta:user-defined>
    <meta:user-defined meta:name="DCTERMS.abstract">Melding omgevingswet vervangen boven  sluizenloods Stuwcomplex maastri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 te sluizenloods Stuwcomplex Maastricht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264</meta:user-defined>
    <meta:user-defined meta:name="OVERHEIDop.StcrtID/DC.identifier">stcrt-2025-30264</meta:user-defined>
    <meta:user-defined meta:name="OVERHEIDop.versieInformatie"/>
  </office:meta>
</office:document-meta>
</file>