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5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0862 betreffende het plaatsen, behouden en onderhouden van een zweepmast met ANPR-camera, voedingskast en systeemkast langs rijksweg 50 t.h.v. km 111,0 (Li) en het plaatsen behouden en onderhouden van een ANPR-camera in een bestaande zweepmast van Rjkswaterstaat en een voedingskast langs rijksweg 50 ter hoogte van km. 109,000 (Re) in de gemeente Meierijstad.</text:p>
            <text:p text:style-name="common-al">
            <text:span text:style-name="nadrukvet">Terinzagelegging </text:span>
          </text:p>
            <text:p text:style-name="common-al">Het vastgestelde besluit, alsmede de ter zake zijnde stukken liggen van 2 september 2025 tot 14 okto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6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26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862</meta:user-defined>
    <meta:user-defined meta:name="DCTERMS.abstract">Vergunning omgevingswet ANPR-camerasysteem Connection Systems langs de A50 nabij Veghel 01-11-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3512</meta:user-defined>
    <meta:user-defined meta:name="OVERHEIDop.datumEindeReactietermijn">2025-10-13</meta:user-defined>
    <meta:user-defined meta:name="OVERHEIDop.terinzageleggingBG">https://open.rijkswaterstaat.nl/@294786/kennisgeving-besluit-vergunning-3</meta:user-defined>
    <meta:user-defined meta:name="DCTERMS.W3CDTF/DCTERMS.available">2025-09-02</meta:user-defined>
    <meta:user-defined meta:name="DCTERMS.W3CDTF/OVERHEIDop.jaargang">2025</meta:user-defined>
    <meta:user-defined meta:name="OVERHEIDop.publicationIssue">30260</meta:user-defined>
    <meta:user-defined meta:name="OVERHEIDop.StcrtID/DC.identifier">stcrt-2025-30260</meta:user-defined>
    <meta:user-defined meta:name="OVERHEIDop.versieInformatie"/>
  </office:meta>
</office:document-meta>
</file>