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andere activiteiten dan het leggen van kabels en leidingen in het beperkingengebied van een Rijksweg te  Sandelingen-Wes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367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 te Sandelingen-West.</text:p>
              </text:list-item>
            </text:list>
            <text:p text:style-name="last-al">De Minister heeft de vergunningaanvraag ontvangen op 28-08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232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023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023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3671</meta:user-defined>
    <meta:user-defined meta:name="DCTERMS.abstract">Aanvraag wijzigingsvergunning voor reeds in 2018 gerealiseerde station Fastned Sandelingen-We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andere activiteiten dan het leggen van kabels en leidingen in het beperkingengebied van een Rijksweg te  Sandelingen-West.</meta:user-defined>
    <meta:user-defined meta:name="DCTERMS.W3CDTF/DCTERMS.available">2025-09-02</meta:user-defined>
    <meta:user-defined meta:name="DCTERMS.W3CDTF/OVERHEIDop.jaargang">2025</meta:user-defined>
    <meta:user-defined meta:name="OVERHEIDop.publicationIssue">30232</meta:user-defined>
    <meta:user-defined meta:name="OVERHEIDop.StcrtID/DC.identifier">stcrt-2025-30232</meta:user-defined>
    <meta:user-defined meta:name="OVERHEIDop.versieInformatie"/>
  </office:meta>
</office:document-meta>
</file>