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527 voor aanleg en behouden van bouwwerken aan de rechteroever van de Waal in de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23527 voor het van 1 september 2025 tot en met 1 september 2027 aanleggen en behouden van bouwwerken (laadvoorziening met bijbehorende voorzieningen) aan de rechteroever van de Waal ter hoogte van kmr 934.860 in de gemeente West Betuwe.</text:p>
            <text:p text:style-name="common-al">Terinzagelegging </text:p>
            <text:p text:style-name="common-al">De vergunning met bijbehorende stukken liggen vanaf 2 september 2025 zes weken ter inzage bij Rijkswaterstaat Oost-Nederland, Eusebiusbuitensingel 66 in Arnhem.</text:p>
            <text:p text:style-name="common-al">Voor het inzien van de vergunning met bijbehorende stukken dient u telefonisch een afspraak te maken, onder vermelding van zaaknummer RWSZ2025-0001042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1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1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0428</meta:user-defined>
    <meta:user-defined meta:name="DCTERMS.abstract">Vergunning omgevingswet ponton met bijbehorende voorzieningen tbv laden elektrische schepen Tuil Martens en Van Oord Aannemingsbedrijf 01-09-2025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2025/23527 voor aanleg en behouden van bouwwerken aan de rechteroever van de Waal in de gemeente West Betuwe</meta:user-defined>
    <meta:user-defined meta:name="DCTERMS.W3CDTF/DCTERMS.available">2025-09-02</meta:user-defined>
    <meta:user-defined meta:name="DCTERMS.W3CDTF/OVERHEIDop.jaargang">2025</meta:user-defined>
    <meta:user-defined meta:name="OVERHEIDop.publicationIssue">30182</meta:user-defined>
    <meta:user-defined meta:name="OVERHEIDop.StcrtID/DC.identifier">stcrt-2025-30182</meta:user-defined>
    <meta:user-defined meta:name="OVERHEIDop.versieInformatie"/>
  </office:meta>
</office:document-meta>
</file>