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6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9 augustus 2025 nr. BOACAT2025/171, strekkende tot aanwijzing van buitengewoon opsporingsambtenaren bij Hengelsport Federatie Midden Nederland.</text:h>
      <text:p text:style-name="ifm_p_mt.3.7mm_ifm">De Minister van Justitie en Veiligheid,</text:p>
      <text:p text:style-name="ifm_p_mt.3.7mm_ifm">Gelezen het verzoek van Hengelsport Federatie Midden Nederland van 26 augustus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Hengelsport Federatie Midden Neder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2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Hengelsport Federatie Midden Neder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Hengelsport Federatie Midden Nederland 2020 nr. BOACAT2020/040 zal vervallen op 12 oktober 2025.</text:p>
      <text:p text:style-name="ifm_p_ifm">Dit besluit treedt in werking met ingang van 12 oktober 2025 en vervalt met ingang van 31 december 2025.</text:p>
      <text:h text:style-name="ifm_p_font.bold_mt.5.08mm_page.keep-with-next_ifm" text:outline-level="2">Artikel<text:s/>10<text:s/></text:h>
      <text:p text:style-name="ifm_p_mt.4.23mm_ifm">Dit besluit wordt aangehaald als: Besluit buitengewoon opsporingsambtenaar Hengelsport Federatie Midden Nederland 2025.</text:p>
      <text:p text:style-name="ifm_p_mt.3.7mm_ifm">Dit besluit zal in de Staatscourant worden geplaatst.</text:p>
      <text:p text:style-name="ifm_p_font.italic_mt.3.7mm_ifm">
                  Den Haag,
                   29 augustus 2025
               </text:p>
      <text:p text:style-name="ifm_p_font.italic_mt.3.7mm_ifm">De Minister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h text:style-name="ifm_p_font.bold_mt.5.08mm_page.break-before_ifm" text:outline-level="3">TOELICHTING</text:h>
      <text:p text:style-name="ifm_p_mt.4.23mm_ifm">De Korpschef Midden-Nederland heeft verzocht om de verlenging van het categoriaal besluit BOACAT2020/040 tot 31 december 2025 te verlengen in verband met komende fu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160</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160</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9 augustus 2025 nr. BOACAT2025/171, strekkende tot aanwijzing van buitengewoon opsporingsambtenaren bij Hengelsport Federatie Midden Nederlan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1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29 augustus 2025 nr. BOACAT2025/171, strekkende tot aanwijzing van buitengewoon opsporingsambtenaren bij Hengelsport Federatie Midden Nederland.</meta:user-defined>
    <meta:user-defined meta:name="DCTERMS.alternative"/>
    <meta:user-defined meta:name="DCTERMS.W3CDTF/OVERHEIDop.datumOndertekening">2025-08-29</meta:user-defined>
    <meta:user-defined meta:name="DCTERMS.W3CDTF/DCTERMS.available">2025-09-05</meta:user-defined>
    <meta:user-defined meta:name="OVERHEIDop.Ruimtelijkplan/OVERHEIDop.bekendmakingBetreffendePlan"/>
  </office:meta>
</office:document-meta>
</file>