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59</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9 augustus 2025 nr. BOACAT2025/168, strekkende tot aanwijzing van buitengewoon opsporingsambtenaren bij Inspectie Gezondheidszorg en Jeugd</text:h>
      <text:p text:style-name="ifm_p_mt.3.7mm_ifm">De Minister van Justitie en Veiligheid,</text:p>
      <text:p text:style-name="ifm_p_mt.3.7mm_ifm">Gelezen het verzoek van Inspectie Gezondheidszorg en Jeugd van 17 juli 2025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Inspectie Gezondheidszorg en Jeug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 aangevuld met de wetten op het gebied van de volksgezondheid en de aangevuld met de wetten op het gebied van de volksgezondheid en de artikelen 227, 227a, 228, 231, 255, 257, 272, 287, 289, 293, 294, titel XX (300 tot en met 306), 309 en 322 van het Wetboek van Strafrecht, voor zover noodzakelijk voor een goede vervulling van de aan de functie gerelateerde taken.</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Inspectie Gezondheidszorg en Jeug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Inspectie Gezondheidszorg en Jeugd 2020 nr. BOACAT2020/052 zal vervallen op 6 oktober 2025.</text:p>
      <text:p text:style-name="ifm_p_ifm">Dit besluit treedt in werking met ingang van 6 oktober 2025 en vervalt met ingang van 6 oktober 2030.</text:p>
      <text:h text:style-name="ifm_p_font.bold_mt.5.08mm_page.keep-with-next_ifm" text:outline-level="2">Artikel<text:s/>9<text:s/></text:h>
      <text:p text:style-name="ifm_p_mt.4.23mm_ifm">Dit besluit wordt aangehaald als: Besluit buitengewoon opsporingsambtenaar Inspectie Gezondheidszorg en Jeugd 2025.</text:p>
      <text:p text:style-name="ifm_p_mt.3.7mm_ifm">Dit besluit zal in de Staatscourant worden geplaatst.</text:p>
      <text:p text:style-name="ifm_p_font.italic_mt.3.7mm_ifm">
                  Den Haag,
                   29 augustus 2025
               </text:p>
      <text:p text:style-name="ifm_p_font.italic_mt.3.7mm_ifm">De Minister van Justitie en Veiligheid,<text:line-break/>namens deze,<text:line-break/><text:line-break/>S.<text:s/>Klok<text:line-break/>Operationeel manager afdeling V&amp;T</text:p>
      <text:p text:style-name="ifm_p_mt.3.7mm_ifm"><text:span text:style-name="ifm_span_font.bold_ifm">Bezwaar maken</text:span></text:p>
      <text:p text:style-name="ifm_p_ifm">U kunt bij de Minister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159</text:span><text:tab/>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159</text:span><text:tab/>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9 augustus 2025 nr. BOACAT2025/168, strekkende tot aanwijzing van buitengewoon opsporingsambtenaren bij Inspectie Gezondheidszorg en Jeugd</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15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an Justitie en Veiligheid van 29 augustus 2025 nr. BOACAT2025/168, strekkende tot aanwijzing van buitengewoon opsporingsambtenaren bij Inspectie Gezondheidszorg en Jeugd</meta:user-defined>
    <meta:user-defined meta:name="DCTERMS.alternative"/>
    <meta:user-defined meta:name="DCTERMS.W3CDTF/OVERHEIDop.datumOndertekening">2025-08-29</meta:user-defined>
    <meta:user-defined meta:name="DCTERMS.W3CDTF/DCTERMS.available">2025-09-05</meta:user-defined>
    <meta:user-defined meta:name="OVERHEIDop.Ruimtelijkplan/OVERHEIDop.bekendmakingBetreffendePlan"/>
  </office:meta>
</office:document-meta>
</file>