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leggen van glasvezelkabels middels open ontgraving onder de spooronderdoorgang nabij de Hekerbeekstraat 24 te Valkenburg</text:p>
            <text:p text:style-name="common-al">Besluit: verleend</text:p>
            <text:p text:style-name="common-al">Verzonden naar aanvrager op: 29 augustus 2025</text:p>
            <text:p text:style-name="common-al">Zaaknummer: Z2025-001142</text:p>
            <text:p text:style-name="common-al">DSO nummer: 2025081200061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0141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0141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0141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142</meta:user-defined>
    <meta:user-defined meta:name="DCTERMS.abstract">het leggen van glasvezelkabels middels open ontgraving onder de spooronderdoorgang nabij de Hekerbeekstraat 24 te Valkenbur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5-09-02</meta:user-defined>
    <meta:user-defined meta:name="DCTERMS.W3CDTF/OVERHEIDop.jaargang">2025</meta:user-defined>
    <meta:user-defined meta:name="OVERHEIDop.publicationIssue">30141</meta:user-defined>
    <meta:user-defined meta:name="OVERHEIDop.StcrtID/DC.identifier">stcrt-2025-30141</meta:user-defined>
    <meta:user-defined meta:name="OVERHEIDop.versieInformatie"/>
  </office:meta>
</office:document-meta>
</file>