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iesraad van 25 augustus 2025 tot mandatering van de bevoegdheid tot het afdoen van wijzigingsbesluiten ten aanzien van gemachtigden</text:h>
      <text:p text:style-name="ifm_p_mt.3.7mm_ifm">De Kiesraad,</text:p>
      <text:p text:style-name="ifm_p_mt.3.7mm_ifm">Gelet op de artikelen 10:3, eerste lid, 10:11, eerste lid, en 10:12 van de Algemene wet bestuursrecht;</text:p>
      <text:p text:style-name="ifm_p_mt.3.7mm_indent.0mm_ifm">Besluit;</text:p>
      <text:h text:style-name="ifm_p_font.bold_mt.5.08mm_page.keep-with-next_ifm" text:outline-level="2">Artikel<text:s/>1<text:s/></text:h>
      <text:p text:style-name="ifm_p_mt.4.23mm_ifm">De voorzitter is gemandateerd om namens de Kiesraad te besluiten op verzoeken van politieke groeperingen ten aanzien van het wijzigen van de (plaatsvervangend) gemachtigden die bij de aanduiding van de betreffende politieke groepering zijn ingeschreven in het register dat door de Kiesraad wordt bijgehouden ten behoeve van de verkiezingen van de Eerste Kamer der Staten-Generaal, de Tweede Kamer der Staten-Generaal of de Nederlandse leden van het Europees Parlement.</text:p>
      <text:h text:style-name="ifm_p_font.bold_mt.5.08mm_page.keep-with-next_ifm" text:outline-level="2">Artikel<text:s/>2<text:s/></text:h>
      <text:p text:style-name="ifm_p_mt.4.23mm_ifm">De secretaris-directeur is gemandateerd om namens de voorzitter te besluiten op verzoeken van politieke groeperingen ten aanzien van het wijzigen van de (plaatsvervangend) gemachtigden die bij de aanduiding van de betreffende politieke groepering zijn ingeschreven in het register dat door de Kiesraad wordt bijgehouden ten behoeve van de verkiezingen van de Eerste Kamer der Staten-Generaal, de Tweede Kamer der Staten-Generaal of de Nederlandse leden van het Europees Parlement.</text:p>
      <text:h text:style-name="ifm_p_font.bold_mt.5.08mm_page.keep-with-next_ifm" text:outline-level="2">Artikel<text:s/>3<text:s/></text:h>
      <text:p text:style-name="ifm_p_mt.4.23mm_ifm">Bij afwezigheid of verhindering van de secretaris-directeur wordt, voor de duur van de afwezigheid of verhindering, diens bevoegdheid als bedoeld in artikel 2 uitgeoefend door diens plaatsvervanger.</text:p>
      <text:h text:style-name="ifm_p_font.bold_mt.5.08mm_page.keep-with-next_ifm" text:outline-level="2">Artikel<text:s/>4<text:s/></text:h>
      <text:p text:style-name="ifm_p_mt.4.23mm_ifm">Dit besluit zal worden opgenomen bij de eerstvolgende aanpassing van het Besluit mandaat en machtiging Kiesraad (Stcrt. 2022, 10509).</text:p>
      <text:h text:style-name="ifm_p_font.bold_mt.5.08mm_page.keep-with-next_ifm" text:outline-level="2">Artikel<text:s/>5<text:s/></text:h>
      <text:p text:style-name="ifm_p_mt.4.23mm_ifm">Dit besluit treedt in werking op de dag na de bekendmaking van het besluit.</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136</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136</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iesraad van 25 augustus 2025 tot mandatering van de bevoegdheid tot het afdoen van wijzigingsbesluiten ten aanzien van gemachtigden</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1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1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Kiesraad van 25 augustus 2025 tot mandatering van de bevoegdheid tot het afdoen van wijzigingsbesluiten ten aanzien van gemachtigden</meta:user-defined>
    <meta:user-defined meta:name="DCTERMS.W3CDTF/DCTERMS.available">2025-09-05</meta:user-defined>
  </office:meta>
</office:document-meta>
</file>