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verlening mandaat, volmacht en machtiging in algemene juridische zaken Belastingdienst (Besluit mandaat, volmacht en machtiging algemene juridische zaken Belastingdienst), d.d. 28 augustus 2025</text:h>
      <text:p text:style-name="ifm_p_mt.7.4mm_ifm">De (plv.) Hoofddirecteur Fiscale en Juridische Zaken van het Directoraat-Generaal Belastingdienst, namens de Minister van Financiën,</text:p>
      <text:p text:style-name="ifm_p_mt.3.7mm_ifm">Gelet op de artikelen 10:3, 10:9, en 10:12 van de Algemene wet bestuursrecht;</text:p>
      <text:p text:style-name="ifm_p_mt.3.7mm_ifm">Gelet op artikel 5 van het Mandaatbesluit Ministerie van Financiën 2020;</text:p>
      <text:p text:style-name="ifm_p_mt.3.7mm_ifm">Gelet op artikel 7 van het Mandaatbesluit Directoraten-Generaal Belastingdienst, Toeslagen en Douane 2021;</text:p>
      <text:p text:style-name="ifm_p_mt.3.7mm_ifm">Gelet op artikel 4 van het Organisatiebesluit Directoraten-Generaal Belastingdienst, Toeslagen en Douane 2021;</text:p>
      <text:p text:style-name="ifm_p_mt.3.7mm_ifm">Gelet op de artikelen 4, eerste en tweede lid, en 5, tweede lid van het Besluit ondermandaat Wet open overheid directoraat-generaal Belastingdienst:</text:p>
      <text:p text:style-name="ifm_p_mt.3.7mm_indent.0mm_ifm">Besluit:</text:p>
      <text:h text:style-name="ifm_p_font.bold_mt.5.08mm_page.keep-with-next_ifm" text:outline-level="2">Artikel<text:s/>1.<text:s/>Mandaat</text:h>
      <text:p text:style-name="ifm_p_mt.4.23mm_ifm">Aan het (waarnemend) Afdelingshoofd van de afdeling Juridische zaken van de Concerndirectie Fiscale en Juridische Zaken van het Directoraat-Generaal Belastingdienst wordt ondermandaat verleend voor het namens de bewindspersoon van Financiën nemen van besluiten die verband houden met algemene juridische zaken.</text:p>
      <text:h text:style-name="ifm_p_font.bold_mt.5.08mm_page.keep-with-next_ifm" text:outline-level="2">Artikel<text:s/>2.<text:s/>Volmacht en machtiging</text:h>
      <text:p text:style-name="ifm_p_mt.4.23mm_ifm">Voor de toepassing van dit besluit en de daarop berustende bepalingen wordt met de verlening van (onder)mandaat gelijkgesteld de verlening van:</text:p>
      <text:p text:style-name="ifm_p_ifm">a)  (onder)volmacht: de bevoegdheid om namens de bewindspersoon, daaronder begrepen namens de bewindspersoon voor de Staat of de Staat der Nederlanden, privaatrechtelijke rechtshandelingen te verrichten;</text:p>
      <text:p text:style-name="ifm_p_ifm">b)  (onder)machtiging: de bevoegdheid om namens de bewindspersoon, daaronder begrepen namens de bewindspersoon voor de Staat of de Staat der Nederlanden, handelingen te verrichten die een besluit noch een privaatrechtelijke rechtshandeling zijn.</text:p>
      <text:h text:style-name="ifm_p_font.bold_mt.5.08mm_page.keep-with-next_ifm" text:outline-level="2">Artikel<text:s/>3.<text:s/>Ondermandaat</text:h>
      <text:p text:style-name="ifm_p_mt.4.23mm_ifm">Het (waarnemend) Afdelingshoofd van de afdeling Juridische zaken van de Concerndirectie Fiscale en Juridische Zaken van het Directoraat-Generaal Belastingdienst kan het aan hem verleende ondermandaat doormandateren.</text:p>
      <text:h text:style-name="ifm_p_font.bold_mt.5.08mm_page.keep-with-next_ifm" text:outline-level="2">Artikel<text:s/>4.<text:s/>Ondertekening</text:h>
      <text:p text:style-name="ifm_p_mt.4.23mm_ifm">1.  De ondertekening in (onder)mandaat luidt:</text:p>
      <text:p text:style-name="ifm_p_ifm">•  DE [MINISTER / STAATSSECRETARIS] VAN FINANCIËN,</text:p>
      <text:p text:style-name="ifm_p_ifm">namens deze,</text:p>
      <text:p text:style-name="ifm_p_ifm">[naam van de (onder)gemandateerde functionaris],</text:p>
      <text:p text:style-name="ifm_p_mt.3.7mm_ifm">2.  De ondertekening luidt indien namens de namens de bewindspersoon voor de Staat of de Staat der Nederlanden wordt getekend:</text:p>
      <text:p text:style-name="ifm_p_ifm">•  NAMENS DE STAAT DER NEDERLANDEN,</text:p>
      <text:p text:style-name="ifm_p_ifm">DE [MINISTER / STAATSSECRETARIS] VAN FINANCIËN,</text:p>
      <text:p text:style-name="ifm_p_ifm">namens deze,</text:p>
      <text:p text:style-name="ifm_p_ifm">[naam van de (onder)gemandateerde functionaris],</text:p>
      <text:h text:style-name="ifm_p_font.bold_mt.5.08mm_page.keep-with-next_ifm" text:outline-level="2">Artikel<text:s/>5.<text:s/>Inwerkingtreding</text:h>
      <text:p text:style-name="ifm_p_mt.4.23mm_ifm">Dit besluit treedt in werking met ingang van de dag na de datum van uitgifte van de Staatscourant waarin het wordt geplaatst, en werkt zo nodig terug tot en met 1 september 2025.</text:p>
      <text:h text:style-name="ifm_p_font.bold_mt.5.08mm_page.keep-with-next_ifm" text:outline-level="2">Artikel<text:s/>6.<text:s/>Citeertitel</text:h>
      <text:p text:style-name="ifm_p_mt.4.23mm_ifm">Dit besluit wordt aangehaald als: Besluit mandaat, volmacht en machtiging algemene juridische zaken Belastingdienst.</text:p>
      <text:p text:style-name="ifm_p_font.italic_mt.3.7mm_ifm">
                  Den Haag,
                   28 augustus 2025
               </text:p>
      <text:p text:style-name="ifm_p_font.italic_mt.3.7mm_ifm">De Minister van Financiën,<text:line-break/>namens deze,<text:line-break/><text:line-break/>J.<text:s/>Wieten,<text:line-break/>(plv.) Hoofd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122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122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verlening mandaat, volmacht en machtiging in algemene juridische zaken Belastingdienst (Besluit mandaat, volmacht en machtiging algemene juridische zaken Belastingdienst), d.d. 28 augustus 2025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30122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tot verlening mandaat, volmacht en machtiging in algemene juridische zaken Belastingdienst (Besluit mandaat, volmacht en machtiging algemene juridische zaken Belastingdienst), d.d. 28 augustus 2025</meta:user-defined>
    <meta:user-defined meta:name="DCTERMS.W3CDTF/DCTERMS.available">2025-09-05</meta:user-defined>
  </office:meta>
</office:document-meta>
</file>