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1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Ardian France en Horizon Home Care Group</text:h>
      <text:h text:style-name="ifm_p_font.bold_mt.7.4mm_page.keep-with-next_ifm" text:outline-level="4">Zaaknummer: ACM/25/197749</text:h>
      <text:p text:style-name="ifm_p_mt.4.23mm_ifm">In Staatscourant Nr. 28125 van 13 augustus 2025 staat de melding, in de zin van artikel 34 van de Mededingingswet, van een voorgenomen concentratie. Het gaat om het volgende: Ardian France S.A. (Ardian) wil, via Space BidCo AG, uitsluitende zeggenschap verkrijgen over Horizon Home Care Group AG (Horizon Home Care).</text:p>
      <text:p text:style-name="ifm_p_mt.3.7mm_ifm">Op 28 augustus 2025 heeft de Autoriteit Consument en Markt (ACM) besloten dat voor deze overname geen vergunning is vereist. Dit besluit ACM/UIT/656384 heeft de ACM aan de meldende partijen op 28 augustus 2025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K.<text:s/>Schep<text:line-break/>Teammanager Directie Zo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116</text:span><text:tab/>1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116</text:span><text:tab/>1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Ardian France en Horizon Home Care Group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0116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11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Ardian France en Horizon Home Care Group</meta:user-defined>
    <meta:user-defined meta:name="DCTERMS.W3CDTF/DCTERMS.available">2025-09-01</meta:user-defined>
  </office:meta>
</office:document-meta>
</file>