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384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5-00010425 betreft het tijdelijk tot 1 september 2027 plaatsen en behouden van een drijvende aanmeervoorziening met bijbehorende spudpalen en pontons alsmede voor het plaatsen en behouden van een verharding (rijplaten) op/bij een perceel, gelegen aan de linkerzijde van de Afgedamde Maas tussen km 246.5 en km 246.6 in de gemeente Altena.</text:p>
            <text:p text:style-name="common-al">
            <text:span text:style-name="nadrukvet">Terinzagelegging</text:span>
          </text:p>
            <text:p text:style-name="common-al">Het besluit, met bijbehorende stukken, is van 1 september 2025 tot en met 13 oktober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0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10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10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425</meta:user-defined>
    <meta:user-defined meta:name="DCTERMS.abstract">Omgevingsvergunning Martens en Van Oord Aannemingsbedrijf B.V. tijdelijk afmeren drijvende steiger en inrichten tijdelijk werkterrein te  Woudrichem</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3844</meta:user-defined>
    <meta:user-defined meta:name="OVERHEIDop.datumEindeReactietermijn">2025-10-12</meta:user-defined>
    <meta:user-defined meta:name="OVERHEIDop.terinzageleggingBG">https://open.rijkswaterstaat.nl/@294746/kennisgeving-besluit-vergunning-2</meta:user-defined>
    <meta:user-defined meta:name="DCTERMS.W3CDTF/DCTERMS.available">2025-09-01</meta:user-defined>
    <meta:user-defined meta:name="DCTERMS.W3CDTF/OVERHEIDop.jaargang">2025</meta:user-defined>
    <meta:user-defined meta:name="OVERHEIDop.publicationIssue">30107</meta:user-defined>
    <meta:user-defined meta:name="OVERHEIDop.StcrtID/DC.identifier">stcrt-2025-30107</meta:user-defined>
    <meta:user-defined meta:name="OVERHEIDop.versieInformatie"/>
  </office:meta>
</office:document-meta>
</file>