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Water lozen in een oppervlaktewaterlichaam te Oost-Zeedijk 11a 4485PM K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6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ater lozen in een oppervlaktewaterlichaam</text:p>
              </text:list-item>
            </text:list>
            <text:p text:style-name="common-al">te Oost-Zeedijk 11a 4485PM Kats.</text:p>
            <text:p text:style-name="last-al">De Minister heeft de vergunningaanvraag ontvangen op 14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0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67</meta:user-defined>
    <meta:user-defined meta:name="DCTERMS.abstract">Omgevingsvergunning lozing Delta Farms Oost-Zeedijk 11a Ka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Water lozen in een oppervlaktewaterlichaam te Oost-Zeedijk 11a 4485PM Kat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103</meta:user-defined>
    <meta:user-defined meta:name="OVERHEIDop.StcrtID/DC.identifier">stcrt-2025-30103</meta:user-defined>
    <meta:user-defined meta:name="OVERHEIDop.versieInformatie"/>
  </office:meta>
</office:document-meta>
</file>