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74</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revisie) mijnbouwlocatie Barendrecht, Nederlandse Aardolie Maatschappij B.V., Ministerie van Economische Zaken</text:h>
      <text:p text:style-name="ifm_p_mt.7.4mm_ifm">De Minister van Klimaat en Groene Groei (hierna: de Minister) maakt het volgende bekend:</text:p>
      <text:p text:style-name="ifm_p_ifm">Op 19 april 2023 heeft de Nederlandse Aardolie Maatschappij B.V (hierna: NAM) een aanvraag ingediend om een omgevingsvergunning in het kader van de Wet algemene bepalingen omgevingsrecht (hierna: Wabo) voor mijnbouwlocatie Barendrecht. De locatie ligt aan de Gent, een zijstraat van de Londen, in de gemeente Barendrecht. Het perceel is kadastraal bekend als gemeente Barendrecht, kadastrale sectie C, kadastrale perceelnummers 869, 1080 en 2010.</text:p>
      <text:p text:style-name="ifm_p_ifm">Het ontwerpbesluit heeft betrekking op de volgende activiteiten:</text:p>
      <text:p text:style-name="ifm_p_ifm">•  het in werking hebben van een mijnbouwwerk alsmede een verandering van het mijnbouwwerk en het in werking hebben van die verandering. Het betreft hier een het gehele mijnbouwwerk omvattende omgevingsvergunning als bedoeld in artikel 2.6 van de Wabo (revisie). De voorgenomen wijziging betreft het plaatsen van een anti-schuiminjectie-eenheid ter verbetering van de procescondities in de gasbehandelingsinstallatie.</text:p>
      <text:p text:style-name="ifm_p_mt.3.7mm_ifm">De Minister is voornemens de gevraagde vergunning te verlenen. Het ontwerpbesluit en de relevante stukken liggen met ingang van 29 augustus 2025 gedurende zes weken ter inzage op het Ministerie van Klimaat en Groene Groei, aan de Bezuidenhoutseweg 73 in Den Haag en op het gemeentehuis van de gemeente Barendrecht, Binnenhof 1 2991 AA in Barendrecht. Daarnaast is het ontwerpbesluit en andere relevante stukken vanaf 29 augustus 2025 ook online te raadplegen via de website www.mijnbouwvergunningen.nl/barendrecht. Tot en met 10 oktober 2025 kan een ieder zienswijzen met betrekking tot het ontwerpbesluit schriftelijk kenbaar maken, onder vermelding van zaaknummer V-48194 aan:</text:p>
      <text:p text:style-name="ifm_p_mt.3.7mm_ifm">Ministerie van Klimaat en Groene Groei</text:p>
      <text:p text:style-name="ifm_p_ifm">Directie Transitie Diepe Ondergrond</text:p>
      <text:p text:style-name="ifm_p_ifm">Postbus 20401</text:p>
      <text:p text:style-name="ifm_p_ifm">2500 EK DEN HAAG</text:p>
      <text:p text:style-name="ifm_p_mt.3.7mm_ifm">Zienswijzen kunnen (bij voorkeur) ook worden ingediend via het mailadres mijnbouwvergunningen@minezk.nl onder vermelding van zaaknummer V-48194.</text:p>
      <text:p text:style-name="ifm_p_ifm">Ook voor inlichtingen kunt u zich, onder vermelding van kenmerk V-48194, wenden tot het Ministerie van Klimaat en Groene Groei via het mailadres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074</text:span><text:tab/>2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074</text:span><text:tab/>2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omgevingsvergunning (revisie) mijnbouwlocatie Barendrecht, Nederlandse Aardolie Maatschappij B.V.,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007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0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werpbesluit omgevingsvergunning (revisie) mijnbouwlocatie Barendrecht, Nederlandse Aardolie Maatschappij B.V., Ministerie van Economische Zaken</meta:user-defined>
    <meta:user-defined meta:name="DCTERMS.W3CDTF/DCTERMS.available">2025-08-29</meta:user-defined>
  </office:meta>
</office:document-meta>
</file>