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onderhoud nabij  Burgermeester Ravenslootsingel kruising Nieuwstraat te Almelo</text:p>
            <text:p text:style-name="common-al">Zaaknummer: Z2025-001194</text:p>
            <text:p text:style-name="common-al">DSO nummer: 202508270031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06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06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06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94</meta:user-defined>
    <meta:user-defined meta:name="DCTERMS.abstract">het uitvoeren van asfaltonderhoud nabij  Burgermeester Ravenslootsingel kruising Nieuwstraat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0065</meta:user-defined>
    <meta:user-defined meta:name="OVERHEIDop.StcrtID/DC.identifier">stcrt-2025-30065</meta:user-defined>
    <meta:user-defined meta:name="OVERHEIDop.versieInformatie"/>
  </office:meta>
</office:document-meta>
</file>